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5
      <text:tab/>BRIEF VAN DE MINISTER VAN DEFENSIE</text:h>
      <text:p text:style-name="ifm_p_mt.3.76mm_ifm">Aan de Voorzitter van de Tweede Kamer der Staten-Generaal</text:p>
      <text:p text:style-name="ifm_p_mt.3.76mm_ifm">Den Haag, 12 december 2023</text:p>
      <text:p text:style-name="ifm_p_mt.3.76mm_ifm">Hierbij informeer ik u mede namens de Minister van Buitenlandse Zaken en de Minister voor Buitenlandse Handel en Ontwikkelingssamenwerking over de voortzetting van militaire steun ten behoeve van Gaza en de regio. Het gewapende conflict tussen Israël en Hamas heeft grote impact op de bevolking van zowel Israël als in de Palestijnse gebieden. Het aantal slachtoffers in Gaza, waarvan een groot deel vrouwen en kinderen, loopt nog steeds op. De humanitaire situatie in Gaza blijft verslechteren en het kunnen blijven bieden van humanitaire steun is daarmee cruciaal. Tegelijkertijd blijft ook het risico op verdere uitbreiding van het conflict in de regio aanwezig.</text:p>
      <text:p text:style-name="ifm_p_mt.3.76mm_ifm">Defensie heeft sinds 18 oktober jl. een team van ongeveer 200 militairen en twee C-130 Hercules transportvliegtuigen op Cyprus gestationeerd. Om voor langere tijd gereed te kunnen blijven staan voor evacuaties of ondersteuning van humanitaire hulp, worden zowel de C-130 als de <text:span text:style-name="ifm_span_font.italic_ifm">Joint Task Force</text:span> teruggehaald naar Nederland en blijven gereed om binnen 72 uur te worden ingezet in de regio. De eenheden kunnen zichzelf in Nederland inzetbaar houden door middel van oefenen en trainen. De mogelijkheden daarvoor ontbreken op Cyprus.</text:p>
      <text:p text:style-name="ifm_p_mt.3.76mm_ifm">De afgelopen tijd heeft de <text:span text:style-name="ifm_span_font.italic_ifm">Joint Taskforce</text:span> de nodige voorbereidingen getroffen in het gebied om snel in actie te kunnen komen in het geval van een mogelijke evacuatie. Nu het raamwerk hiervoor staat, kan, ook wanneer de <text:span text:style-name="ifm_span_font.italic_ifm">Joint Taskforce</text:span> in Nederland op <text:span text:style-name="ifm_span_font.italic_ifm">stand-by</text:span> staat, snel worden opgetreden indien nodig. Een klein team blijft ter plaatse op Cyprus om de benodigde logistiek zeker te stellen, zodat de Nederlandse eenheden bij een activatie snel inzetbaar zijn vanaf Cyprus. Naast personeel blijft ook een deel van de middelen achter op Cyprus. Ook blijft Nederland via de aanwezigheid op Cyprus goed aangehaakt bij een internationale coördinatie cel die zich daar bevindt.</text:p>
      <text:p text:style-name="ifm_p_mt.3.76mm_ifm">Zr.Ms. Holland is sinds 28 november jl. aanwezig in de regio en voert daar verschillende NEO-oefeningen uit om snel inzetbaar te kunnen zijn om hulp te bieden wanneer de situatie daar om vraagt. Aanvullend kan Zr.Ms. Holland ingezet worden voor humanitaire hulpverlening. Dit doet Nederland in nauwe coördinatie met internationale partners. Hoe lang Zr.Ms. Holland in het gebied blijft, wordt bezien in het licht van de actuele ontwikkelingen. Ook blijven er teams vanuit Defensie in Beiroet en Cairo aanwezig ter ondersteuning van de Nederlandse ambassades.</text:p>
      <text:p text:style-name="ifm_p_mt.3.76mm_ifm">Nederland blijft VN- en partnerorganisaties steunen die humanitaire hulp verlenen en verkent samen met internationale partners de inzet voor het versnellen en verruimen van de aanvoer van humanitaire goederen naar Gaza. De grensovergangen bij Rafah en Kerem Shalom hebben daarbij prioriteit. Tegelijkertijd blijft het kabinet samen met andere partners werken aan alternatieven, waaronder via zee- en lucht. Doorlopende en onafgebroken humanitaire toegang is essentieel. Het kabinet dringt voorts samen met internationale partners aan op humanitaire pauzes. Daarnaast blijft het kabinet zich er actief voor inspannen dat de Nederlanders en personen met verblijfsrecht in Nederland die nog in Gaza zijn en met wie het Ministerie van Buitenlandse Zaken vrijwel dagelijks contact heeft, zo snel mogelijk Gaza kunnen verlat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5<text:tab/><text:page-number text:select-page="current"/></text:p>
      </style:footer>
    </style:master-page>
    <style:master-page xmlns:sdu-fn="http://schema.sdu.nl/2011/07/functions" style:name="Landscape" style:page-layout-name="landscape-margin-text">
      <style:footer>
        <text:p text:style-name="footer">Tweede Kamer, vergaderjaar 2023-2024, 23 432,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Voortzetting militaire steun ten behoeve van Gaza en de regio</dc:title>
    <meta:user-defined meta:name="OVERHEIDop.ParlID/DC.identifier">kst-23432-505</meta:user-defined>
    <meta:user-defined meta:name="OVERHEIDop.ondernummer">505</meta:user-defined>
    <meta:user-defined meta:name="DCTERMS.W3CDTF/DCTERMS.available">2023-12-18</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Voortzetting militaire steun ten behoeve van Gaza en de regio</meta:user-defined>
    <meta:user-defined meta:name="OVERHEIDop.indiener">K.H. Ollongren</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De situatie in het Midden-Oosten; Brief regering; Voortzetting militaire steun ten behoeve van Gaza e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