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04
      <text:tab/>BRIEF VAN DE MINISTER VAN VOLKSGEZONDHEID, WELZIJN EN SPORT</text:h>
      <text:p text:style-name="ifm_p_mt.3.76mm_ifm">Aan de Voorzitter van de Tweede Kamer der Staten-Generaal</text:p>
      <text:p text:style-name="ifm_p_mt.3.76mm_ifm">Den Haag, 12 december 2023</text:p>
      <text:p text:style-name="ifm_p_mt.3.76mm_ifm">Het gewapende conflict tussen Israël en Hamas heeft in Israël en de Palestijnse Gebieden, met name rondom Gaza, geleid tot een zeer ernstige humanitaire situatie. Als gevolg daarvan kunnen mensen in het getroffen gebied langdurig niet worden voorzien in de basisbehoeften, waaronder acute medische zorg. Patiënten uit Gaza worden onder andere in Egypte opgevangen. Om goede zorg te kunnen bieden aan deze patiënten is het noodzakelijk het Egyptisch gezondheidssysteem te versterken.</text:p>
      <text:p text:style-name="ifm_p_mt.3.76mm_ifm">Op 1 november 2023 heeft Egypte zich tot de Europese Unie gewend met een hulpverzoek voor ruim 400 typen medische hulpmiddelen. Daarnaast heeft de Egyptische Minister mij op 6 november 2023 in een bilateraal gesprek verzocht medische hulpgoederen te leveren om het Egyptisch zorgstelsel te versterken. Op 18 november 2023 heeft de Minister van Buitenlandse Zaken u erover geïnformeerd dat Nederland gaat helpen bij medische hulp aan patiënten uit Gaza die in Egypte worden opgevangen door onder andere medische apparatuur en hulpmiddelen te leveren.<text:note text:id="ID-1120168-d36e74" text:note-class="footnote"><text:note-citation text:label="1 ">1</text:note-citation><text:note-body><text:p text:style-name="ifm_p_font.normal_size.6.93pt_mt..5mm_indent.-0.1161in_mleft.0.1161in_ifm">Kamerstukken II, 2023–2024, 23 432, nr. 502.</text:p></text:note-body></text:note></text:p>
      <text:p text:style-name="ifm_p_mt.3.76mm_ifm">Inmiddels heeft Nederland op verzoek van de Europese Commissie 40 monitors,</text:p>
      <text:p text:style-name="ifm_p_mt.3.76mm_ifm">5 echoapparaten en 250 zuurstofconcentratoren uit de RescEU-voorraad beschikbaar gesteld. Deze zijn op 23 november jongstleden opgehaald voor transport door de vervoerder die beschikbaar is gesteld door de Europese Commissie.</text:p>
      <text:p text:style-name="ifm_p_mt.3.76mm_ifm">Hiernaast ben ik voornemens om voor ongeveer € 1,5 miljoen aan medische hulpmiddelen in te kopen bij leverancier(s) in de geografische regio van Egypte. Het voordeel van inkoop bij leveranciers uit de regio is dat het transport eenvoudiger te regelen is en dat de bijbehorende documenten (zoals gebruiksaanwijzingen) in de juiste taal kunnen worden geleverd.</text:p>
      <text:p text:style-name="ifm_p_mt.3.76mm_ifm">Ik streef er naar de overeenkomst(en) met de regionale leverancier(s) medio december 2023 af te sluiten. Daarnaast wordt binnen dit artikel een beperkt bedrag (€ 10.000) gereserveerd voor het regelen van praktische zaken rond een eventueel medisch verblijf van minderjarige patiënten uit Gaza in het geval Nederland hiertoe een verzoek ontvangt en inwilligt.</text:p>
      <text:p text:style-name="ifm_p_mt.3.76mm_ifm">De bijbehorende verplichtingenophoging van € 1,5 miljoen wordt ook vermeld in de Veegbrief waarin de beleidsmatige mutaties na tweede suppletoire begroting 2023 van het Ministerie van Volksgezondheid, Welzijn en Sport worden gemeld. De verplichting zal niet worden aangegaan voordat uw Kamer deze brief heeft ontvan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04<text:tab/><text:page-number text:select-page="current"/></text:p>
      </style:footer>
    </style:master-page>
    <style:master-page xmlns:sdu-fn="http://schema.sdu.nl/2011/07/functions" style:name="Landscape" style:page-layout-name="landscape-margin-text">
      <style:footer>
        <text:p text:style-name="footer">Tweede Kamer, vergaderjaar 2023-2024, 23 432,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Medische hulp aan patiënten uit Gaza in Egypte</dc:title>
    <meta:user-defined meta:name="OVERHEIDop.ParlID/DC.identifier">kst-23432-504</meta:user-defined>
    <meta:user-defined meta:name="OVERHEIDop.ondernummer">504</meta:user-defined>
    <meta:user-defined meta:name="DCTERMS.W3CDTF/DCTERMS.available">2023-12-15</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Medische hulp aan patiënten uit Gaza in Egypte</meta:user-defined>
    <meta:user-defined meta:name="OVERHEIDop.indiener">E.J. Kuipers</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De situatie in het Midden-Oosten; Brief regering; Medische hulp aan patiënten uit Gaza in Egyp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