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1<text:tab/>BRIEF VAN DE MINISTER VAN BUITENLANDSE ZAKEN</text:h>
      <text:p text:style-name="ifm_p_mt.3.76mm_ifm">Aan de Voorzitter van de Tweede Kamer der Staten-Generaal</text:p>
      <text:p text:style-name="ifm_p_mt.3.76mm_ifm">Den Haag, 14 november 2023</text:p>
      <text:p text:style-name="ifm_p_mt.3.76mm_ifm">Naar aanleiding van het schriftelijk overleg van de vaste commissie voor Buitenlandse Zaken van 1 november 2023 over de actuele situatie in Israël en Gaza, en het verzoek van de vaste commissie voor Buitenlandse Zaken van 14 november om een commissiedebat over de situatie in Israël en Gaza in te plannen, informeer ik u, mede namens de Minister-President als volgt.</text:p>
      <text:p text:style-name="ifm_p_mt.3.76mm_ifm">Uiteraard voert het kabinet graag op verzoek van de vaste Commissie het debat over de situatie in Israël en Gaza. Het kabinet wil graag de antwoorden op de vragen uit het schriftelijk overleg over de actuele situatie in Israël en Gaza voorafgaand aan het debat aanleveren. De beantwoording hiervan vergt meer tijd. Momenteel vindt nog afstemming plaats om de antwoorden zo zorgvuldig mogelijk uit te werken. Hierdoor is het niet mogelijk om de beantwoording van deze vragen binnen de gevraagde termijn aan uw Kamer te doen toekomen. Ik streef ernaar uw vragen nog deze week te beantwoord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1<text:tab/><text:page-number text:select-page="current"/></text:p>
      </style:footer>
    </style:master-page>
    <style:master-page xmlns:sdu-fn="http://schema.sdu.nl/2011/07/functions" style:name="Landscape" style:page-layout-name="landscape-margin-text">
      <style:footer>
        <text:p text:style-name="footer">Tweede Kamer, vergaderjaar 2023-2024, 23 432,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stel beantwoording vragen commissie over de situatie in Israël en Gaza</dc:title>
    <meta:user-defined meta:name="OVERHEIDop.ParlID/DC.identifier">kst-23432-501</meta:user-defined>
    <meta:user-defined meta:name="OVERHEIDop.ondernummer">501</meta:user-defined>
    <meta:user-defined meta:name="DCTERMS.W3CDTF/DCTERMS.available">2023-11-2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Uitstel beantwoording vragen commissie over de situatie in Israël en Gaza</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De situatie in het Midden-Oosten; Brief regering; Uitstel beantwoording vragen commissie over de situatie in Israël e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