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5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500<text:tab/>BRIEF VAN DE MINISTER VAN DEFENSIE</text:h>
      <text:p text:style-name="ifm_p_mt.3.76mm_ifm">Aan de Voorzitter van de Tweede Kamer der Staten-Generaal</text:p>
      <text:p text:style-name="ifm_p_mt.3.76mm_ifm">Den Haag, 8 november 2023</text:p>
      <text:p text:style-name="ifm_p_mt.3.76mm_ifm">Het gewapende conflict tussen Israël en Hamas heeft grote impact op de bevolking van zowel Israël als in de Palestijnse gebieden. Met name de humanitaire situatie in Gaza is zeer ernstig. De bevolking in dit gebied heeft direct humanitaire hulp nodig. Het verruimen en versnellen van de toegang over land – via Rafah maar ook andere grensovergangen – heeft daarom prioriteit.</text:p>
      <text:p text:style-name="ifm_p_mt.3.76mm_ifm">Hierbij informeer ik u mede namens de Minister van Buitenlandse Zaken en de Minister voor Buitenlandse Handel en Ontwikkelingssamenwerking dat het kabinet</text:p>
      <text:p text:style-name="ifm_p_mt.3.76mm_ifm">gezien deze acute noodzaak en de zich snel ontwikkelende situatie heeft besloten Zr.Ms. Holland richting het oosten van de Middellandse Zee te sturen. Dit voor ondersteuning van taken in het kader van een mogelijke evacuatie of het eventueel bieden van humanitaire hulp via een maritieme corridor. Deze humanitaire hulp aan Gaza vindt plaats indachtig het toepasselijk raamwerk zoals de Oslo Guidelines.</text:p>
      <text:p text:style-name="ifm_p_mt.3.76mm_ifm">Het sturen van Zr.Ms. Holland is in aanvulling op de twee reeds op Cyprus geprepositioneerde Nederlandse C-130 transportvliegtuigen en een contigent mariniers. Eén van de C-130 transportvliegtuigen zal op korte termijn naar Nederland terugkeren. In Nederland zal het toestel op een korte <text:span text:style-name="ifm_span_font.italic_ifm">notice to move</text:span> gereed staan. Eén C-130 transportvliegtuig en het contingent mariniers blijven gereedstaan op Cyprus, klaar voor inzet. In de huidige planning blijven deze capaciteiten tot eind 2023 daar beschikbaar.</text:p>
      <text:p text:style-name="ifm_p_mt.3.76mm_ifm">Zr.Ms. Holland, een <text:span text:style-name="ifm_span_font.italic_ifm">Ocean Going Patrol vessel</text:span> (OPV), zal medio november 2023 uit Nederland vertrekken om anderhalve week later in het operatiegebied aan te komen. Hoe lang Zr.Ms. Holland in het gebied blijft wordt bezien in het licht van de actuele ontwikkelingen.</text:p>
      <text:p text:style-name="ifm_p_mt.3.76mm_ifm">De additionele kosten voor deze activiteiten worden opgevangen binnen de HGIS non-ODA budgetten, waarbij in eerste instantie ruimte binnen het Budget Internationale Veiligheid (BIV) wordt ingezet.</text:p>
      <text:p text:style-name="ifm_p_mt.3.76mm_ifm">Momenteel worden de operationele details voor verschillende opties, inclusief via de lucht, voor het sturen van humanitaire steun naar Gaza nader uitgewerkt, in samenwerking met bondgenoten.</text:p>
      <text:p text:style-name="ifm_p_mt.3.76mm_ifm">Voor het leveren van humanitaire steun zijn humanitaire pauzes een belangrijke voorwaarde. Het kabinet blijft daar samen met internationale partners op aandringen.</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432, nr. 500<text:tab/><text:page-number text:select-page="current"/></text:p>
      </style:footer>
    </style:master-page>
    <style:master-page xmlns:sdu-fn="http://schema.sdu.nl/2011/07/functions" style:name="Landscape" style:page-layout-name="landscape-margin-text">
      <style:footer>
        <text:p text:style-name="footer">Tweede Kamer, vergaderjaar 2023-2024, 23 432,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Militaire inzet ten behoeve van steun Gaza en de regio</dc:title>
    <meta:user-defined meta:name="OVERHEIDop.ParlID/DC.identifier">kst-23432-500</meta:user-defined>
    <meta:user-defined meta:name="OVERHEIDop.ondernummer">500</meta:user-defined>
    <meta:user-defined meta:name="DCTERMS.W3CDTF/DCTERMS.available">2023-11-15</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3/xml/MC-OEP-Kamerstuk-Web.xml</meta:user-defined>
    <meta:user-defined meta:name="OVERHEIDop.documenttitel">Militaire inzet ten behoeve van steun Gaza en de regio</meta:user-defined>
    <meta:user-defined meta:name="OVERHEIDop.indiener">K.H. Ollongren</meta:user-defined>
    <meta:user-defined meta:name="OVERHEIDop.dossiertitel">De situatie in het Midden-Oo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8</meta:user-defined>
    <meta:user-defined meta:name="DC.title">De situatie in het Midden-Oosten; Brief regering; Militaire inzet ten behoeve van steun Gaza en de reg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