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432-47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3 432<text:tab/>De situatie in het Midden-Oosten</text:h>
      <text:h text:style-name="ifm_p_font.bold_size.9.06pt_mt.18.8mm_indent.-58.5mm_ifm" text:outline-level="1">Nr. 472<text:tab/>BRIEF VAN DE MINISTER VAN BUITENLANDSE ZAKEN</text:h>
      <text:p text:style-name="ifm_p_mt.3.76mm_ifm">Aan de Voorzitter van de Tweede Kamer der Staten-Generaal</text:p>
      <text:p text:style-name="ifm_p_mt.3.76mm_ifm">Den Haag, 18 december 2018</text:p>
      <text:p text:style-name="ifm_p_mt.3.76mm_ifm">In reactie op het verzoek van Kamerlid Karabulut (SP) van 5 november 2018 om een afschrift te ontvangen van de reactie van de Nederlandse Ambassade in Tel-Aviv op de brief van Military Court Watch vindt u bijgevoegd een kopie van de antwoordbrief<text:note text:id="ID-868326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Buitenlandse Zaken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3 432, nr. 4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3 432, nr. 4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e situatie in het Midden-Oosten; Brief regering; Afschrift van de reactie van de Nederlandse Ambassade in Tel-Aviv op de brief van Military Court Watch over Detention of Palestinian minors in Israël</dc:title>
    <meta:user-defined meta:name="OVERHEIDop.ParlID/DC.identifier">kst-23432-472</meta:user-defined>
    <meta:user-defined meta:name="OVERHEIDop.ondernummer">472</meta:user-defined>
    <meta:user-defined meta:name="DCTERMS.W3CDTF/DCTERMS.available">2019-01-02</meta:user-defined>
    <meta:user-defined meta:name="OVERHEIDop.KamerstukTypen/DC.type">Brief</meta:user-defined>
    <meta:user-defined meta:name="OVERHEIDop.dossiernummer">23432</meta:user-defined>
    <meta:user-defined meta:name="OVERHEIDop.adviesRvS"/>
    <meta:user-defined meta:name="OVERHEIDop.documenttitel">Afschrift van de reactie van de Nederlandse Ambassade in Tel-Aviv op de brief van Military Court Watch over Detention of Palestinian minors in Israël</meta:user-defined>
    <meta:user-defined meta:name="OVERHEIDop.Parlementair/DC.type">Kamerstuk</meta:user-defined>
    <meta:user-defined meta:name="OVERHEIDop.indiener">S.A. Blok</meta:user-defined>
    <meta:user-defined meta:name="OVERHEIDop.vergaderjaar">2018-2019</meta:user-defined>
    <meta:user-defined meta:name="OVERHEIDop.dossiertitel">De situatie in het Midden-Oos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e situatie in het Midden-Oosten; Brief regering; Afschrift van de reactie van de Nederlandse Ambassade in Tel-Aviv op de brief van Military Court Watch over Detention of Palestinian minors in Israë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18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