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66
      <text:tab/>GEWIJZIGDE MOTIE VAN HET LID KARABULUT TER VERVANGING VAN DIE GEDRUKT ONDER NR. 456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constaterende dat er al jaren een ernstige humanitaire crisis in Gaza woedt, waartegen Israël een blokkade heeft ingesteld;</text:p>
      <text:p text:style-name="ifm_p_mt.3.76mm_ifm">constaterende dat recent door het Israëlische leger grof geweld is ingezet tegen Gazaanse demonstraties, waarbij meer dan 120 mensen zijn omgekomen en raketten vanuit Gaza op Israël zijn afgeschoten;</text:p>
      <text:p text:style-name="ifm_p_mt.3.76mm_ifm">verzoekt de regering, er bij Israël op aan te dringen dat, met inachtneming van de legitieme veiligheidszorgen van Israël, de blokkade direct, op duurzame wijze en zonder voorwaarden wordt opgehev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 (gewijzigd/nader); Gewijzigde motie van het lid Karabulut over opheffen van de blokkade van Israël tegen Gaza (t.v.v. 23432-456)</dc:title>
    <meta:user-defined meta:name="OVERHEIDop.ParlID/DC.identifier">kst-23432-466</meta:user-defined>
    <meta:user-defined meta:name="OVERHEIDop.ondernummer">466</meta:user-defined>
    <meta:user-defined meta:name="DCTERMS.W3CDTF/DCTERMS.available">2018-06-07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Gewijzigde motie van het lid Karabulut over opheffen van de blokkade van Israël tegen Gaza (t.v.v. 23432-456)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 (gewijzigd/nader); Gewijzigde motie van het lid Karabulut over opheffen van de blokkade van Israël tegen Gaza (t.v.v. 23432-45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