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65
      <text:tab/>GEWIJZIGDE MOTIE VAN HET LID KARABULUT TER VERVANGING VAN DIE GEDRUKT ONDER NR. 454</text:h>
      <text:p text:style-name="ifm_p_ifm">Voorgesteld 5 juni 2018</text:p>
      <text:p text:style-name="ifm_p_mt.3.76mm_ifm">De Kamer,</text:p>
      <text:p text:style-name="ifm_p_mt.3.76mm_ifm">gehoord de beraadslaging,</text:p>
      <text:p text:style-name="ifm_p_mt.3.76mm_ifm">constaterende dat het kabinet raketbeschietingen vanuit Gaza op burgerdoelen in Israël, waarbij geen doden vielen, heeft veroordeeld;</text:p>
      <text:p text:style-name="ifm_p_mt.3.76mm_ifm">constaterende dat de regering het recente geweld van Israël tegen Gazaanse burgerdoelen, waarbij meer dan 120 doden vielen en 12 duizend gewonden, waaronder burgers, niet heeft veroordeeld;</text:p>
      <text:p text:style-name="ifm_p_mt.3.76mm_ifm">van mening dat raketbeschietingen vanuit Gaza op burgerdoelen in Israël terecht veroordeeld worden maar geweld tegen burgers in Gaza evengoed veroordeeld dient te worden;</text:p>
      <text:p text:style-name="ifm_p_mt.3.76mm_ifm">verzoekt de regering, ook het geweld van Israël tegen Gazaanse burgerdoelen te veroorde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 (gewijzigd/nader); Gewijzigde motie van het lid Karabulut over ook het geweld van Israël tegen Gazaanse burgerdoelen veroordelen (t.v.v. 23432-454)</dc:title>
    <meta:user-defined meta:name="OVERHEIDop.ParlID/DC.identifier">kst-23432-465</meta:user-defined>
    <meta:user-defined meta:name="OVERHEIDop.ondernummer">465</meta:user-defined>
    <meta:user-defined meta:name="DCTERMS.W3CDTF/DCTERMS.available">2018-06-07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Gewijzigde motie van het lid Karabulut over ook het geweld van Israël tegen Gazaanse burgerdoelen veroordelen (t.v.v. 23432-454)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 (gewijzigd/nader); Gewijzigde motie van het lid Karabulut over ook het geweld van Israël tegen Gazaanse burgerdoelen veroordelen (t.v.v. 23432-45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