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60
      <text:tab/>MOTIE VAN HET LID KUZU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het kabinet het behoud van de tweestatenoplossing heeft aangemerkt als een beleidsprioriteit;</text:p>
      <text:p text:style-name="ifm_p_mt.3.76mm_ifm">constaterende dat de Israëlische regering niet alleen de nederzettingen blijft uitbreiden, maar ook steeds meer stappen zet die voorsorteren op annexatie van grote delen van de bezette Westelijke Jordaanoever;</text:p>
      <text:p text:style-name="ifm_p_mt.3.76mm_ifm">constaterende dat de tweestatenoplossing daardoor in steeds groter gevaar komt te verkeren;</text:p>
      <text:p text:style-name="ifm_p_mt.3.76mm_ifm">verzoekt de regering, in VN-verband en op EU-niveau draagvlak te verwerven voor meer concrete maatregelen die het behoud van de tweestatenoplossing verster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het lid Kuzu over het behoud van de tweestatenoplossing</dc:title>
    <meta:user-defined meta:name="OVERHEIDop.ParlID/DC.identifier">kst-23432-460</meta:user-defined>
    <meta:user-defined meta:name="OVERHEIDop.ondernummer">460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het lid Kuzu over het behoud van de tweestatenoplossing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Kuzu over het behoud van de tweestatenoplos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