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5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456
      <text:tab/>MOTIE VAN HET LID KARABULUT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constaterende dat er al jaren een ernstige humanitaire crisis in Gaza woedt, waartegen Israël een blokkade heeft ingesteld;</text:p>
      <text:p text:style-name="ifm_p_mt.3.76mm_ifm">constaterende dat recent door het Israëlische leger grof geweld is ingezet tegen demonstranten in Gaza, waarbij meer dan 120 mensen zijn omgekomen en raketten vanuit Gaza op Israël zijn afgeschoten;</text:p>
      <text:p text:style-name="ifm_p_mt.3.76mm_ifm">verzoekt de regering, er bij Israël op aan te dringen dat de blokkade direct, op duurzame wijze en zonder voorwaarden wordt opgehev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432, nr. 4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432, nr. 4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 situatie in het Midden-Oosten; Motie; Motie van het lid Karabulut over opheffen van de blokkade van Israël tegen Gaza</dc:title>
    <meta:user-defined meta:name="OVERHEIDop.ParlID/DC.identifier">kst-23432-456</meta:user-defined>
    <meta:user-defined meta:name="OVERHEIDop.ondernummer">456</meta:user-defined>
    <meta:user-defined meta:name="DCTERMS.W3CDTF/DCTERMS.available">2018-06-01</meta:user-defined>
    <meta:user-defined meta:name="OVERHEIDop.KamerstukTypen/DC.type">Motie</meta:user-defined>
    <meta:user-defined meta:name="OVERHEIDop.dossiernummer">23432</meta:user-defined>
    <meta:user-defined meta:name="OVERHEIDop.adviesRvS"/>
    <meta:user-defined meta:name="OVERHEIDop.documenttitel">Motie van het lid Karabulut over opheffen van de blokkade van Israël tegen Gaza</meta:user-defined>
    <meta:user-defined meta:name="OVERHEIDop.Parlementair/DC.type">Kamerstuk</meta:user-defined>
    <meta:user-defined meta:name="OVERHEIDop.indiener">S. Karabulut</meta:user-defined>
    <meta:user-defined meta:name="OVERHEIDop.vergaderjaar">2017-2018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Karabulut over opheffen van de blokkade van Israël tegen Gaz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