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454
      <text:tab/>MOTIE VAN HET LID KARABULUT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constaterende dat het kabinet raketbeschietingen vanuit Gaza op burgerdoelen in Israël, waarbij geen doden vielen, heeft veroordeeld;</text:p>
      <text:p text:style-name="ifm_p_mt.3.76mm_ifm">constaterende dat de regering het recente geweld van Israël tegen Gaza, waarbij meer dan 120 doden vielen en 12.000 gewonden, waaronder burgers, niet heeft veroordeeld;</text:p>
      <text:p text:style-name="ifm_p_mt.3.76mm_ifm">van mening dat raketbeschietingen vanuit Gaza op burgerdoelen in Israël terecht veroordeeld worden, maar dat geweld tegen burgers in Gaza evengoed veroordeeld dient te worden;</text:p>
      <text:p text:style-name="ifm_p_mt.3.76mm_ifm">verzoekt de regering, ook het geweld van Israël tegen Gaza te veroordel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432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432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situatie in het Midden-Oosten; Motie; Motie van het lid Karabulut over ook het geweld van Israël tegen Gaza veroordelen</dc:title>
    <meta:user-defined meta:name="OVERHEIDop.ParlID/DC.identifier">kst-23432-454</meta:user-defined>
    <meta:user-defined meta:name="OVERHEIDop.ondernummer">454</meta:user-defined>
    <meta:user-defined meta:name="DCTERMS.W3CDTF/DCTERMS.available">2018-06-01</meta:user-defined>
    <meta:user-defined meta:name="OVERHEIDop.KamerstukTypen/DC.type">Motie</meta:user-defined>
    <meta:user-defined meta:name="OVERHEIDop.dossiernummer">23432</meta:user-defined>
    <meta:user-defined meta:name="OVERHEIDop.adviesRvS"/>
    <meta:user-defined meta:name="OVERHEIDop.documenttitel">Motie van het lid Karabulut over ook het geweld van Israël tegen Gaza veroordelen</meta:user-defined>
    <meta:user-defined meta:name="OVERHEIDop.Parlementair/DC.type">Kamerstuk</meta:user-defined>
    <meta:user-defined meta:name="OVERHEIDop.indiener">S. Karabulut</meta:user-defined>
    <meta:user-defined meta:name="OVERHEIDop.vergaderjaar">2017-2018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Karabulut over ook het geweld van Israël tegen Gaza veroor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