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4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37
      <text:tab/>GEWIJZIGDE MOTIE VAN HET LID TEN BROEKE C.S. TER VERVANGING VAN DIE GEDRUKT ONDER NR. 423</text:h>
      <text:p text:style-name="ifm_p_ifm">Voorgesteld 14 juni 2016</text:p>
      <text:p text:style-name="ifm_p_mt.3.76mm_ifm">De Kamer,</text:p>
      <text:p text:style-name="ifm_p_mt.3.76mm_ifm">gehoord de beraadslaging,</text:p>
      <text:p text:style-name="ifm_p_mt.3.76mm_ifm">constaterende dat Nederland één van de Europese lidstaten is die de in 2015 gepubliceerde «Interpretatieve mededeling van de Europese Commissie inzake de vermelding van de oorsprong van goederen uit de sinds juni 1967 door Israël bezette gebieden» zodanig handhaaft dat op etiketten van producten afkomstig uit deze gebieden dient te worden vermeld dat ze uit bezet gebied afkomstig zijn;</text:p>
      <text:p text:style-name="ifm_p_mt.3.76mm_ifm">constaterende dat niet alle Europese lidstaten dezelfde navolging hebben gegeven aan de uitleg van de Europese Commissie als Nederland, met het gevolg dat producenten in Nederland vooralsnog een andere behandeling genieten dan in andere Europese lidstaten;</text:p>
      <text:p text:style-name="ifm_p_mt.3.76mm_ifm">overwegende dat de door de Minister van Buitenlandse Zaken nagestreefde voortrekkersrol op het gebied van etikettering van producten uit deze gebieden er niet toe mag leiden dat consumenten en producenten in Nederland met strengere regelgeving of handhaving van regelgeving te maken krijgen;</text:p>
      <text:p text:style-name="ifm_p_mt.3.76mm_ifm">verzoekt de regering de herkomstaanduiding van producten, zoals omschreven in de in 2015 gepubliceerde interpretatieve mededeling, niet te handhaven,</text:p>
      <text:p text:style-name="ifm_p_mt.3.76mm_ifm">en gaat over tot de orde van de dag.</text:p>
      <text:p text:style-name="ifm_p_mt.3.76mm_ifm">Ten Broeke</text:p>
      <text:p text:style-name="ifm_p_ifm">De Roon</text:p>
      <text:p text:style-name="ifm_p_ifm">Van der Staaij</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432, nr. 437<text:tab/><text:page-number text:select-page="current"/></text:p>
      </style:footer>
    </style:master-page>
    <style:master-page xmlns:sdu-fn="http://schema.sdu.nl/2011/07/functions" style:name="Landscape" style:page-layout-name="landscape-margin-text">
      <style:footer>
        <text:p text:style-name="footer">Tweede Kamer, vergaderjaar 2015-2016, 23 432,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 situatie in het Midden-Oosten; Gewijzigde motie (nader); Gewijzigde motie van het lid Ten Broeke c.s. (t.v.v. 23432, nr. 423) over niet handhaven van de herkomstaanduiding van producten uit door Israël bezette gebieden</dc:title>
    <meta:user-defined meta:name="OVERHEIDop.ParlID/DC.identifier">kst-23432-437</meta:user-defined>
    <meta:user-defined meta:name="OVERHEIDop.ondernummer">437</meta:user-defined>
    <meta:user-defined meta:name="DCTERMS.W3CDTF/DCTERMS.available">2016-06-20</meta:user-defined>
    <meta:user-defined meta:name="OVERHEIDop.KamerstukTypen/DC.type">Motie</meta:user-defined>
    <meta:user-defined meta:name="OVERHEIDop.dossiernummer">23432</meta:user-defined>
    <meta:user-defined meta:name="OVERHEIDop.documenttitel">Gewijzigde motie van het lid Ten Broeke c.s. (t.v.v. 23432, nr. 423) over niet handhaven van de herkomstaanduiding van producten uit door Israël bezette gebieden</meta:user-defined>
    <meta:user-defined meta:name="OVERHEIDop.Parlementair/DC.type">Kamerstuk</meta:user-defined>
    <meta:user-defined meta:name="OVERHEIDop.indiener">R. de Roon</meta:user-defined>
    <meta:user-defined meta:name="OVERHEIDop.indiener">C.G. van der Staaij</meta:user-defined>
    <meta:user-defined meta:name="OVERHEIDop.indiener">J.S. Voordewind</meta:user-defined>
    <meta:user-defined meta:name="OVERHEIDop.indiener">J.H. ten Broeke</meta:user-defined>
    <meta:user-defined meta:name="OVERHEIDop.vergaderjaar">2015-2016</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Gewijzigde motie (nader); Gewijzigde motie van het lid Ten Broeke c.s. (t.v.v. 23432, nr. 423) over niet handhaven van de herkomstaanduiding van producten uit door Israël bezette gebieden</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