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34
      <text:tab/>MOTIE VAN HET LID SERVAES C.S.</text:h>
      <text:p text:style-name="ifm_p_ifm">Voorgesteld 9 juni 2016</text:p>
      <text:p text:style-name="ifm_p_mt.3.76mm_ifm">De Kamer,</text:p>
      <text:p text:style-name="ifm_p_mt.3.76mm_ifm">gehoord de beraadslaging,</text:p>
      <text:p text:style-name="ifm_p_mt.3.76mm_ifm">overwegende dat de Kamer de regering heeft opgeroepen zich in te spannen voor een EU-strategie voor het Midden-Oosten Vredesproces waarbij het principe leidend moet zijn «dat de ontwikkeling van relaties met beide partijen afhankelijk is van hun inzet voor een vredesakkoord gebaseerd op de tweestatenoplossing en in concrete maatregelen wordt uitgewerkt»;</text:p>
      <text:p text:style-name="ifm_p_mt.3.76mm_ifm">overwegende dat de EU «verdere actie» overweegt «ter bescherming van de levensvatbaarheid van de tweestatenoplossing, die voortdurend wordt ondermijnd door nieuwe gebeurtenissen ter plaatse»;</text:p>
      <text:p text:style-name="ifm_p_mt.3.76mm_ifm">constaterende dat Frankrijk een nieuw vredesinitiatief voor het Midden-Oosten heeft aangekondigd en dat de EU dit ondersteunt;</text:p>
      <text:p text:style-name="ifm_p_mt.3.76mm_ifm">roept de regering op, het Franse vredesinitiatief ten volle te steunen en een actieve bijdrage te leveren aan komende bijeenkomsten;</text:p>
      <text:p text:style-name="ifm_p_mt.3.76mm_ifm">roept de regering tevens op, wanneer partijen afzien van constructieve deelname aan vredesbesprekingen en ondermijnend beleid blijven voeren, om concrete maatregelen te nemen, bijvoorbeeld door opschorting van bilaterale of Europese samenwerkingsovereenkomsten,</text:p>
      <text:p text:style-name="ifm_p_mt.3.76mm_ifm">en gaat over tot de orde van de dag.</text:p>
      <text:p text:style-name="ifm_p_mt.3.76mm_ifm">Servaes</text:p>
      <text:p text:style-name="ifm_p_ifm">Knop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4<text:tab/><text:page-number text:select-page="current"/></text:p>
      </style:footer>
    </style:master-page>
    <style:master-page xmlns:sdu-fn="http://schema.sdu.nl/2011/07/functions" style:name="Landscape" style:page-layout-name="landscape-margin-text">
      <style:footer>
        <text:p text:style-name="footer">Tweede Kamer, vergaderjaar 2015-2016, 23 432,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Servaes c.s. over constructieve deelname aan vredesbesprekingen</dc:title>
    <meta:user-defined meta:name="OVERHEIDop.ParlID/DC.identifier">kst-23432-434</meta:user-defined>
    <meta:user-defined meta:name="OVERHEIDop.ondernummer">434</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Servaes c.s. over constructieve deelname aan vredesbesprekingen</meta:user-defined>
    <meta:user-defined meta:name="OVERHEIDop.Parlementair/DC.type">Kamerstuk</meta:user-defined>
    <meta:user-defined meta:name="OVERHEIDop.indiener">R.W. Knops</meta:user-defined>
    <meta:user-defined meta:name="OVERHEIDop.indiener">S.W. Sjoerdsma</meta:user-defined>
    <meta:user-defined meta:name="OVERHEIDop.indiener">M. Servae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Servaes c.s. over constructieve deelname aan vredesbespreking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