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32
      <text:tab/>MOTIE VAN HET LID VOORDEWIND C.S.</text:h>
      <text:p text:style-name="ifm_p_ifm">Voorgesteld 9 juni 2016</text:p>
      <text:p text:style-name="ifm_p_mt.3.76mm_ifm">De Kamer,</text:p>
      <text:p text:style-name="ifm_p_mt.3.76mm_ifm">gehoord de beraadslaging,</text:p>
      <text:p text:style-name="ifm_p_mt.3.76mm_ifm">constaterende dat de Palestijnse Autoriteit sinds 2011 geld overmaakt aan veroordeelde Palestijnen, waaronder terroristen in Israëlische gevangenissen waarbij onder meer veroordeelde terroristen aanspraak kunnen maken op maandelijkse betalingen ter waarde van 2.500 dollar per maand;</text:p>
      <text:p text:style-name="ifm_p_mt.3.76mm_ifm">overwegende dat de aangenomen motie-Voordewind/Van der Staaij uit 2014 de regering verzoekt, zich binnen EU-verband in te spannen om dit Palestijnse beleid te beëindigen, maar dat de Palestijnse Autoriteit slechts de verantwoordelijkheid voor deze betalingen heeft overgedragen aan de PLO en dit beleid blijft financieren;</text:p>
      <text:p text:style-name="ifm_p_mt.3.76mm_ifm">verzoekt de regering, binnen EU-verband, desnoods met een kopgroep van gelijkgestemde landen, zich ervoor in te spannen dat er financiële consequenties volgen indien de Palestijnse Autoriteit de uitvoering van deze betalingen aan de PLO blijft financieren,</text:p>
      <text:p text:style-name="ifm_p_mt.3.76mm_ifm">en gaat over tot de orde van de dag.</text:p>
      <text:p text:style-name="ifm_p_mt.3.76mm_ifm">Voordewind</text:p>
      <text:p text:style-name="ifm_p_ifm">De Roon</text:p>
      <text:p text:style-name="ifm_p_ifm">Van der Staaij</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32<text:tab/><text:page-number text:select-page="current"/></text:p>
      </style:footer>
    </style:master-page>
    <style:master-page xmlns:sdu-fn="http://schema.sdu.nl/2011/07/functions" style:name="Landscape" style:page-layout-name="landscape-margin-text">
      <style:footer>
        <text:p text:style-name="footer">Tweede Kamer, vergaderjaar 2015-2016, 23 432,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het lid Voordewind c.s. over een einde maken aan het overmaken van geld aan veroordeelde Palestijnen</dc:title>
    <meta:user-defined meta:name="OVERHEIDop.ParlID/DC.identifier">kst-23432-432</meta:user-defined>
    <meta:user-defined meta:name="OVERHEIDop.ondernummer">432</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het lid Voordewind c.s. over een einde maken aan het overmaken van geld aan veroordeelde Palestijnen</meta:user-defined>
    <meta:user-defined meta:name="OVERHEIDop.Parlementair/DC.type">Kamerstuk</meta:user-defined>
    <meta:user-defined meta:name="OVERHEIDop.indiener">R. de Roon</meta:user-defined>
    <meta:user-defined meta:name="OVERHEIDop.indiener">C.G. van der Staaij</meta:user-defined>
    <meta:user-defined meta:name="OVERHEIDop.indiener">R.W. Knops</meta:user-defined>
    <meta:user-defined meta:name="OVERHEIDop.indiener">J.S. Voordewind</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Voordewind c.s. over een einde maken aan het overmaken van geld aan veroordeelde Palestijn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