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43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3 432<text:tab/>De situatie in het Midden-Oosten </text:h>
      <text:h text:style-name="ifm_p_font.bold_size.9.06pt_mt.18.8mm_indent.-58.5mm_ifm" text:outline-level="1">Nr. 431
      <text:tab/>MOTIE VAN DE LEDEN VAN DER STAAIJ EN VOORDEWIND</text:h>
      <text:p text:style-name="ifm_p_ifm">Voorgesteld 9 juni 2016</text:p>
      <text:p text:style-name="ifm_p_mt.3.76mm_ifm">De Kamer,</text:p>
      <text:p text:style-name="ifm_p_mt.3.76mm_ifm">gehoord de beraadslaging,</text:p>
      <text:p text:style-name="ifm_p_mt.3.76mm_ifm">constaterende dat de Europese mededeling over etikettering ook in Nederland leidt tot burgerinitiatieven om Israëlische producten van de Westelijke Jordaanoever uit de Nederlandse winkels te weren;</text:p>
      <text:p text:style-name="ifm_p_mt.3.76mm_ifm">overwegende dat BDS-bewegingen ook in Nederland actiever en zichtbaarder worden;</text:p>
      <text:p text:style-name="ifm_p_mt.3.76mm_ifm">overwegende dat rechtbanken in Frankrijk en Spanje activiteiten van dergelijke bewegingen tegen de achtergrond van oplevend antisemitisme hebben verboden, bijvoorbeeld als zijnde discriminerend op grond van nationaliteit;</text:p>
      <text:p text:style-name="ifm_p_mt.3.76mm_ifm">verzoekt de regering, in kaart te brengen welke wettelijke grenzen er zijn aan de activiteiten van BDS-bewegingen, en te onderzoeken in hoeverre dergelijke activiteiten ook in Nederland wettelijke grenzen overschrijden,</text:p>
      <text:p text:style-name="ifm_p_mt.3.76mm_ifm">en gaat over tot de orde van de dag.</text:p>
      <text:p text:style-name="ifm_p_mt.3.76mm_ifm">Van der Staaij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3 432, nr. 4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3 432, nr. 4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e situatie in het Midden-Oosten; Motie; Motie van de leden Van der Staaij en Voordewind over in kaart brengen van de activiteiten van BDS-bewegingen</dc:title>
    <meta:user-defined meta:name="OVERHEIDop.ParlID/DC.identifier">kst-23432-431</meta:user-defined>
    <meta:user-defined meta:name="OVERHEIDop.ondernummer">431</meta:user-defined>
    <meta:user-defined meta:name="DCTERMS.W3CDTF/DCTERMS.available">2016-06-10</meta:user-defined>
    <meta:user-defined meta:name="OVERHEIDop.KamerstukTypen/DC.type">Motie</meta:user-defined>
    <meta:user-defined meta:name="OVERHEIDop.dossiernummer">23432</meta:user-defined>
    <meta:user-defined meta:name="OVERHEIDop.documenttitel">Motie van de leden Van der Staaij en Voordewind over in kaart brengen van de activiteiten van BDS-bewegingen</meta:user-defined>
    <meta:user-defined meta:name="OVERHEIDop.Parlementair/DC.type">Kamerstuk</meta:user-defined>
    <meta:user-defined meta:name="OVERHEIDop.indiener">J.S. Voordewind</meta:user-defined>
    <meta:user-defined meta:name="OVERHEIDop.indiener">C.G. van der Staaij</meta:user-defined>
    <meta:user-defined meta:name="OVERHEIDop.vergaderjaar">2015-2016</meta:user-defined>
    <meta:user-defined meta:name="OVERHEIDop.dossiertitel">De situatie i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 situatie in het Midden-Oosten; Motie; Motie van de leden Van der Staaij en Voordewind over in kaart brengen van de activiteiten van BDS-beweg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9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