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30
      <text:tab/>MOTIE VAN HET LID VAN DER STAAIJ C.S.</text:h>
      <text:p text:style-name="ifm_p_ifm">Voorgesteld 9 juni 2016</text:p>
      <text:p text:style-name="ifm_p_mt.3.76mm_ifm">De Kamer,</text:p>
      <text:p text:style-name="ifm_p_mt.3.76mm_ifm">gehoord de beraadslaging,</text:p>
      <text:p text:style-name="ifm_p_mt.3.76mm_ifm">constaterende dat het kabinet heeft verklaard tegen een boycot van of sancties tegen de staat Israël te zijn;</text:p>
      <text:p text:style-name="ifm_p_mt.3.76mm_ifm">constaterende dat Nederland, Denemarken, Zweden en Zwitserland, bijvoorbeeld via de bijdrage aan het Human Rights and International Humanitarian Law Secretariat, organisaties financieren die openlijk een voortrekkersrol spelen in de «Boycott, Divestment and Sanctions»-beweging;</text:p>
      <text:p text:style-name="ifm_p_mt.3.76mm_ifm">overwegende dat directe of indirecte financiering van dergelijke organisaties niet alleen onwenselijk is, maar ook in strijd met de kabinetspositie ten aanzien van een boycot van of sancties tegen Israël;</text:p>
      <text:p text:style-name="ifm_p_mt.3.76mm_ifm">verzoekt de regering, zo snel mogelijk de directe of indirecte financiering van organisaties, die op basis van hun doelstellingen of middels hun activiteiten een boycot van of sancties tegen Israël nastreven of bevorderen, te beëindigen,</text:p>
      <text:p text:style-name="ifm_p_mt.3.76mm_ifm">en gaat over tot de orde van de dag.</text:p>
      <text:p text:style-name="ifm_p_mt.3.76mm_ifm">Van der Staaij</text:p>
      <text:p text:style-name="ifm_p_ifm">Ten Broeke</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0<text:tab/><text:page-number text:select-page="current"/></text:p>
      </style:footer>
    </style:master-page>
    <style:master-page xmlns:sdu-fn="http://schema.sdu.nl/2011/07/functions" style:name="Landscape" style:page-layout-name="landscape-margin-text">
      <style:footer>
        <text:p text:style-name="footer">Tweede Kamer, vergaderjaar 2015-2016, 23 432,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Van der Staaij c.s. over beëindigen van de financiering van organisaties die een boycot van Israël nastreven</dc:title>
    <meta:user-defined meta:name="OVERHEIDop.ParlID/DC.identifier">kst-23432-430</meta:user-defined>
    <meta:user-defined meta:name="OVERHEIDop.ondernummer">430</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Van der Staaij c.s. over beëindigen van de financiering van organisaties die een boycot van Israël nastreven</meta:user-defined>
    <meta:user-defined meta:name="OVERHEIDop.Parlementair/DC.type">Kamerstuk</meta:user-defined>
    <meta:user-defined meta:name="OVERHEIDop.indiener">J.H. ten Broeke</meta:user-defined>
    <meta:user-defined meta:name="OVERHEIDop.indiener">J.S. Voordewind</meta:user-defined>
    <meta:user-defined meta:name="OVERHEIDop.indiener">C.G. van der Staaij</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Van der Staaij c.s. over beëindigen van de financiering van organisaties die een boycot van Israël nastrev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