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432<text:tab/>De situatie in het Midden-Oosten </text:h>
      <text:h text:style-name="ifm_p_font.bold_size.9.06pt_mt.18.8mm_indent.-58.5mm_ifm" text:outline-level="1">Nr. 429
      <text:tab/>MOTIE VAN HET LID VOORTMAN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constaterende dat Israëlische en Palestijnse mensenrechtenverdedigers te maken hebben met verslechtering van de wetgeving, intimidatie en bedreigingen;</text:p>
      <text:p text:style-name="ifm_p_mt.3.76mm_ifm">verzoekt de regering, druk uit te oefenen op de Israëlische en Palestijnse autoriteiten om mensenrechtenverdedigers hun werk te laten doen en hen de nodige bescherming te bied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432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432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situatie in het Midden-Oosten; Motie; Motie van het lid Voortman over druk op de Israëlische en Palestijnse autoriteiten om mensenrechtenverdedigers hun werk te laten doen</dc:title>
    <meta:user-defined meta:name="OVERHEIDop.ParlID/DC.identifier">kst-23432-429</meta:user-defined>
    <meta:user-defined meta:name="OVERHEIDop.ondernummer">429</meta:user-defined>
    <meta:user-defined meta:name="DCTERMS.W3CDTF/DCTERMS.available">2016-06-10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Voortman over druk op de Israëlische en Palestijnse autoriteiten om mensenrechtenverdedigers hun werk te laten doen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Voortman over druk op de Israëlische en Palestijnse autoriteiten om mensenrechtenverdedigers hun werk te laten 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