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28
      <text:tab/>MOTIE VAN HET LID VOORTMAN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constaterende dat de regering bedrijven ontmoedigt economische relaties met illegale nederzettingen in bezette gebieden aan te gaan;</text:p>
      <text:p text:style-name="ifm_p_mt.3.76mm_ifm">constaterende dat in sommige bevriende landen bedrijven schade ondervinden van de weigering om zaken te doen met illegale nederzettingen;</text:p>
      <text:p text:style-name="ifm_p_mt.3.76mm_ifm">verzoekt de regering om, te onderzoeken in hoeverre Nederlandse bedrijven hier schade van ondervinden en of het mogelijk is dit te voorkomen dan wel te compens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432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432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situatie in het Midden-Oosten; Motie; Motie van het lid Voortman over economische schade door het ontmoedigen, zaken te doen met illegale nederzettingen</dc:title>
    <meta:user-defined meta:name="OVERHEIDop.ParlID/DC.identifier">kst-23432-428</meta:user-defined>
    <meta:user-defined meta:name="OVERHEIDop.ondernummer">428</meta:user-defined>
    <meta:user-defined meta:name="DCTERMS.W3CDTF/DCTERMS.available">2016-06-10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Voortman over economische schade door het ontmoedigen, zaken te doen met illegale nederzettingen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Voortman over economische schade door het ontmoedigen, zaken te doen met illegale nederzet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