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26
      <text:tab/>MOTIE VAN HET LID VAN BOMMEL</text:h>
      <text:p text:style-name="ifm_p_ifm">Voorgesteld 9 juni 2016</text:p>
      <text:p text:style-name="ifm_p_mt.3.76mm_ifm">De Kamer,</text:p>
      <text:p text:style-name="ifm_p_mt.3.76mm_ifm">gehoord de beraadslaging,</text:p>
      <text:p text:style-name="ifm_p_mt.3.76mm_ifm">constaterende dat Israël plannen heeft tot vergaande uitbreiding van illegale nederzettingen in bezet Palestijns gebied;</text:p>
      <text:p text:style-name="ifm_p_mt.3.76mm_ifm">constaterende dat onder meer Nederlandse pensioenfondsen investeren in Israëlische banken die hypotheken verschaffen aan kolonisten in illegale Israëlische nederzettingen in bezet Palestijns gebied;</text:p>
      <text:p text:style-name="ifm_p_mt.3.76mm_ifm">van mening dat het ongewenst is als Nederlandse vermogensbeheerders direct of indirect meewerken aan het uitbreiden van nederzettingen;</text:p>
      <text:p text:style-name="ifm_p_mt.3.76mm_ifm">verzoekt de regering om, in gesprek te gaan met Nederlandse investeerders met beleggingen in Israëlische banken om opheldering te vragen over investeringen die bij kunnen dragen aan de verdere uitbreiding van nederzetting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26<text:tab/><text:page-number text:select-page="current"/></text:p>
      </style:footer>
    </style:master-page>
    <style:master-page xmlns:sdu-fn="http://schema.sdu.nl/2011/07/functions" style:name="Landscape" style:page-layout-name="landscape-margin-text">
      <style:footer>
        <text:p text:style-name="footer">Tweede Kamer, vergaderjaar 2015-2016, 23 432,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Van Bommel over opheldering over Nederlandse beleggingen in Israëlische banken</dc:title>
    <meta:user-defined meta:name="OVERHEIDop.ParlID/DC.identifier">kst-23432-426</meta:user-defined>
    <meta:user-defined meta:name="OVERHEIDop.ondernummer">426</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Van Bommel over opheldering over Nederlandse beleggingen in Israëlische banken</meta:user-defined>
    <meta:user-defined meta:name="OVERHEIDop.Parlementair/DC.type">Kamerstuk</meta:user-defined>
    <meta:user-defined meta:name="OVERHEIDop.indiener">H. van Bommel</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an Bommel over opheldering over Nederlandse beleggingen in Israëlische bank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