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432<text:tab/>De situatie in het Midden-Oosten </text:h>
      <text:h text:style-name="ifm_p_font.bold_size.9.06pt_mt.18.8mm_indent.-58.5mm_ifm" text:outline-level="1">Nr. 422
      <text:tab/>MOTIE VAN HET LID KUZU</text:h>
      <text:p text:style-name="ifm_p_ifm">Voorgesteld 9 juni 2016</text:p>
      <text:p text:style-name="ifm_p_mt.3.76mm_ifm">De Kamer,</text:p>
      <text:p text:style-name="ifm_p_mt.3.76mm_ifm">gehoord de beraadslaging,</text:p>
      <text:p text:style-name="ifm_p_mt.3.76mm_ifm">constaterende dat uit een documentaire van VICE News bleek dat aan de Israëlische regering gelieerde instellingen, zoals Jewish Agency for Israel, de vestiging van Europese burgers in illegale nederzettingen in de bezette Palestijnse gebieden faciliteren;</text:p>
      <text:p text:style-name="ifm_p_mt.3.76mm_ifm">overwegende dat de bouw en uitbreiding van nederzettingen ernstige en grootschalige mensenrechtenschendingen onder de Palestijnse burgerbevolking veroorzaakt;</text:p>
      <text:p text:style-name="ifm_p_mt.3.76mm_ifm">verzoekt de regering, te onderzoeken of en in welke mate dergelijke instellingen in Nederland activiteiten ontplooien om de vestiging van Nederlandse burgers in illegale nederzettingen te faciliteren en/of andere activiteiten die direct of indirect bijdragen aan het illegale nederzettingenbeleid van de Israëlische regering;</text:p>
      <text:p text:style-name="ifm_p_mt.3.76mm_ifm">verzoekt de regering tevens, haar bevindingen voor de komende begrotingsbehandeling van het Ministerie van Buitenlandse Zaken met de Kamer te del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432, nr. 422<text:tab/><text:page-number text:select-page="current"/></text:p>
      </style:footer>
    </style:master-page>
    <style:master-page xmlns:sdu-fn="http://schema.sdu.nl/2011/07/functions" style:name="Landscape" style:page-layout-name="landscape-margin-text">
      <style:footer>
        <text:p text:style-name="footer">Tweede Kamer, vergaderjaar 2015-2016, 23 432,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 situatie in het Midden-Oosten; Motie; Motie van het lid Kuzu over activiteiten die bijdragen aan het illegale nederzettingenbeleid van de Israëlische regering</dc:title>
    <meta:user-defined meta:name="OVERHEIDop.ParlID/DC.identifier">kst-23432-422</meta:user-defined>
    <meta:user-defined meta:name="OVERHEIDop.ondernummer">422</meta:user-defined>
    <meta:user-defined meta:name="DCTERMS.W3CDTF/DCTERMS.available">2016-06-10</meta:user-defined>
    <meta:user-defined meta:name="OVERHEIDop.KamerstukTypen/DC.type">Motie</meta:user-defined>
    <meta:user-defined meta:name="OVERHEIDop.dossiernummer">23432</meta:user-defined>
    <meta:user-defined meta:name="OVERHEIDop.documenttitel">Motie van het lid Kuzu over activiteiten die bijdragen aan het illegale nederzettingenbeleid van de Israëlische regering</meta:user-defined>
    <meta:user-defined meta:name="OVERHEIDop.Parlementair/DC.type">Kamerstuk</meta:user-defined>
    <meta:user-defined meta:name="OVERHEIDop.indiener">T. Kuzu</meta:user-defined>
    <meta:user-defined meta:name="OVERHEIDop.vergaderjaar">2015-2016</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Motie; Motie van het lid Kuzu over activiteiten die bijdragen aan het illegale nederzettingenbeleid van de Israëlische regering</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