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12
      <text:tab/>GEWIJZIGDE MOTIE VAN DE LEDEN BISSCHOP EN VOORDEWIND TER VERVANGING VAN DIE GEDRUKT ONDER NR. 410</text:h>
      <text:p text:style-name="ifm_p_ifm">Voorgesteld 26 mei 2015</text:p>
      <text:p text:style-name="ifm_p_mt.3.76mm_ifm">De Kamer,</text:p>
      <text:p text:style-name="ifm_p_mt.3.76mm_ifm">gehoord de beraadslaging,</text:p>
      <text:p text:style-name="ifm_p_mt.3.76mm_ifm">constaterende dat het Midden-Oosten Vredesproces mede wordt gefrustreerd door het voeden van onheuse beeldvorming over wederzijdse partijen, onder meer door het zaaien van haat of het verheerlijken van terreur;</text:p>
      <text:p text:style-name="ifm_p_mt.3.76mm_ifm">overwegende dat er in het verleden sprake is geweest van een internationaal comité waar uitingen van haat en andere misstanden konden worden aangemeld, maar dat dit comité niet meer adequaat functioneert;</text:p>
      <text:p text:style-name="ifm_p_mt.3.76mm_ifm">verzoekt de regering, de opportuniteit te onderzoeken van revitalisering van het genoemde internationaal samengesteld comité, waarbij zowel Israëlische als Palestijnse klachten over kwalijke uitingen en misstanden publiek en transparant kunnen worden ingediend en beoordeeld, en de Kamer daarover nader te informeren,</text:p>
      <text:p text:style-name="ifm_p_mt.3.76mm_ifm">en gaat over tot de orde van de dag.</text:p>
      <text:p text:style-name="ifm_p_mt.3.76mm_ifm">Bisschop</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432, nr. 412<text:tab/><text:page-number text:select-page="current"/></text:p>
      </style:footer>
    </style:master-page>
    <style:master-page xmlns:sdu-fn="http://schema.sdu.nl/2011/07/functions" style:name="Landscape" style:page-layout-name="landscape-margin-text">
      <style:footer>
        <text:p text:style-name="footer">Tweede Kamer, vergaderjaar 2014-2015, 23 432,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 situatie in het Midden-Oosten; Gewijzigde motie (nader); Gewijzigde motie van de leden Bisschop en Voordewind (t.v.v. 23432, nr. 410) over een internationaal comité waarbij kwalijke uitingen en misstanden kunnen worden aangemeld</dc:title>
    <meta:user-defined meta:name="OVERHEIDop.ParlID/DC.identifier">kst-23432-412</meta:user-defined>
    <meta:user-defined meta:name="OVERHEIDop.ondernummer">412</meta:user-defined>
    <meta:user-defined meta:name="DCTERMS.W3CDTF/DCTERMS.available">2015-05-27</meta:user-defined>
    <meta:user-defined meta:name="OVERHEIDop.KamerstukTypen/DC.type">Motie</meta:user-defined>
    <meta:user-defined meta:name="OVERHEIDop.dossiernummer">23432</meta:user-defined>
    <meta:user-defined meta:name="OVERHEIDop.documenttitel">Gewijzigde motie van de leden Bisschop en Voordewind (t.v.v. 23432, nr. 410) over een internationaal comité waarbij kwalijke uitingen en misstanden kunnen worden aangemeld</meta:user-defined>
    <meta:user-defined meta:name="OVERHEIDop.Parlementair/DC.type">Kamerstuk</meta:user-defined>
    <meta:user-defined meta:name="OVERHEIDop.indiener">J.S. Voordewind</meta:user-defined>
    <meta:user-defined meta:name="OVERHEIDop.indiener">R. Bisschop</meta:user-defined>
    <meta:user-defined meta:name="OVERHEIDop.vergaderjaar">2014-2015</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Gewijzigde motie (nader); Gewijzigde motie van de leden Bisschop en Voordewind (t.v.v. 23432, nr. 410) over een internationaal comité waarbij kwalijke uitingen en misstanden kunnen worden aangemeld</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