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08
      <text:tab/>MOTIE VAN HET LID VAN KLAVEREN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constaterende dat het kabinet, samen met andere Europese landen, Israëlische producten afkomstig uit de Westelijke Jordaanoever verplicht wil etiketteren;</text:p>
      <text:p text:style-name="ifm_p_mt.3.76mm_ifm">overwegende dat dit in de praktijk ertoe kan leiden dat Israëlische producten worden geboycot;</text:p>
      <text:p text:style-name="ifm_p_mt.3.76mm_ifm">verzoekt de regering, krachtig afstand te nemen, ook in Europees verband, van de beoogde labeling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432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432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 situatie in het Midden-Oosten; Motie; Motie van het lid Van Klaveren over afstand nemen van verplichte etikettering</dc:title>
    <meta:user-defined meta:name="OVERHEIDop.ParlID/DC.identifier">kst-23432-408</meta:user-defined>
    <meta:user-defined meta:name="OVERHEIDop.ondernummer">408</meta:user-defined>
    <meta:user-defined meta:name="DCTERMS.W3CDTF/DCTERMS.available">2015-05-21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Van Klaveren over afstand nemen van verplichte etikettering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Van Klaveren over afstand nemen van verplichte etiket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