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93
      <text:tab/>BRIEF VAN DE MINISTER VAN BUITENLANDSE ZAKEN </text:h>
      <text:p text:style-name="ifm_p_mt.3.76mm_ifm">Aan de Voorzitter van de Tweede Kamer der Staten-Generaal</text:p>
      <text:p text:style-name="ifm_p_mt.3.76mm_ifm">Den Haag, 24 september 2014</text:p>
      <text:p text:style-name="ifm_p_mt.3.76mm_ifm">Graag bied ik u hierbij de reactie aan op het verzoek van de vaste commissie voor Buitenlandse Zaken van 8 september 2014 inzake de mogelijke aanpassing van het systeem van gevangenentoelagen van de Palestijnse Autoriteit.</text:p>
      <text:p text:style-name="ifm_p_mt.3.76mm_ifm">Naar aanleiding van kritiek op het beleid ten aanzien van betalingen aan gevangenen kondigde de Palestijnse Autoriteit (PA) op 2 september jl. aan dat het Ministerie van Gevangenenzaken vervangen zou gaan worden door een <text:span text:style-name="ifm_span_font.italic_ifm">Higher National Commission for Prisoners and Detainees Affairs</text:span>. Deze Commissie komt rechtstreeks onder de autoriteit van de PLO.</text:p>
      <text:p text:style-name="ifm_p_mt.3.76mm_ifm">Het kabinet beschouwt het weghalen van deze verantwoordelijkheid bij de PA als een stap in de goede richting. Zoals eerder gemeld aan uw Kamer worden de donorbijdragen van Nederland en de EU niet gebruikt voor toelagen aan gevangenen. Het kabinet blijft kritisch ten aanzien van het bestaande systeem van gevangenentoelagen. Het kabinet zal de dialoog over dit systeem met de Palestijnse autoriteiten voortzet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393<text:tab/><text:page-number text:select-page="current"/></text:p>
      </style:footer>
    </style:master-page>
    <style:master-page xmlns:sdu-fn="http://schema.sdu.nl/2011/07/functions" style:name="Landscape" style:page-layout-name="landscape-margin-text">
      <style:footer>
        <text:p text:style-name="footer">Tweede Kamer, vergaderjaar 2014-2015, 23 432,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Brief regering; Reactie op verzoek van de vaste commissie voor Buitenlandse Zaken inzake de mogelijke aanpassing van het systeem van gevangenentoelagen van de Palestijnse Autoriteit</dc:title>
    <meta:user-defined meta:name="OVERHEIDop.ParlID/DC.identifier">kst-23432-393</meta:user-defined>
    <meta:user-defined meta:name="OVERHEIDop.ondernummer">393</meta:user-defined>
    <meta:user-defined meta:name="DCTERMS.W3CDTF/DCTERMS.available">2014-09-30</meta:user-defined>
    <meta:user-defined meta:name="OVERHEIDop.KamerstukTypen/DC.type">Brief</meta:user-defined>
    <meta:user-defined meta:name="OVERHEIDop.dossiernummer">23432</meta:user-defined>
    <meta:user-defined meta:name="OVERHEIDop.documenttitel">Reactie op verzoek van de vaste commissie voor Buitenlandse Zaken inzake de mogelijke aanpassing van het systeem van gevangenentoelagen van de Palestijnse Autoriteit</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van de vaste commissie voor Buitenlandse Zaken inzake de mogelijke aanpassing van het systeem van gevangenentoelagen van de Palestijnse Autoriteit</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