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91<text:tab/>BRIEF VAN DE MINISTER VOOR BUITENLANDSE HANDEL EN ONTWIKKELINGSSAMENWERKING </text:h>
      <text:p text:style-name="ifm_p_mt.3.76mm_ifm">Aan de Voorzitter van de Tweede Kamer der Staten-Generaal</text:p>
      <text:p text:style-name="ifm_p_mt.3.76mm_ifm">Den Haag, 29 augustus 2014</text:p>
      <text:p text:style-name="ifm_p_mt.3.76mm_ifm">Conform mijn toezegging op 28 november 2013 naar aanleiding van een verzoek van het lid-De Caluwé (VVD) om bij extra bijdragen boven de 5 miljoen euro uw Kamer schriftelijk te informeren (Handelingen II 2013/14, nr. 30, item 6) kan ik u als volgt berichten.</text:p>
      <text:p text:style-name="ifm_p_mt.3.76mm_ifm">Zoals bericht in mijn eerdere brief (Kamerstuk 23 432, nr. 390) van 19 augustus jl. bevinden zich honderdduizenden ontheemden in (Noord-)Irak, die dringend behoefte aan hulp hebben. Daarom heeft het Kabinet besloten, additioneel aan eerdere activiteiten, een bijdrage van 1 miljoen EUR aan de Internationale Federatie van het Rode Kruis beschikbaar te stellen, alsmede een bijdrage van 4 miljoen EUR aan het Internationale Comité van het Rode Kruis. Het ICRC is wereldwijd een kwalitatief hoogstaande noodhulporganisatie, die op dit moment in Irak helpt om de ergste nood te lenigen (o.a. protectie, rehabilitatie ziekenhuizen en klinieken, incl. training staf, water, bevorderen implementatie International Humanitarian Law, bezoek gedetineerden, noodhulp via Iraqi Red Crescent Society), die met een aanzienlijk tekort kampte voor de financiering van de Irak operatie. Tevens heeft het Kabinet 1,5 miljoen EUR beschikbaar gesteld voor ontmijning in de op IS(IS) terugveroverde gebieden, waar mijnen zijn achtergelaten. Op deze wijze wordt terugkeer van de bevolking bevorderd.</text:p>
      <text:p text:style-name="ifm_p_mt.3.76mm_ifm">Over de humanitaire situatie in (Noord-)Irak heb ik telefoongesprekken gevoerd met Commissaris Georgieva van de Europese Commissie en met de VN Onder-Secretaris-Generaal Valerie Amos voor Humanitaire Aangelegenheden. Laatstgenoemde bevestigde dat de VN vooralsnog over voldoende fondsen beschikt door de Saoedische bijdrage van 0,5 miljard USD</text:p>
      <text:p text:style-name="ifm_p_mt.3.76mm_ifm">Met de Nederlandse NGO’s die al werken in Noord-Irak of interesse hebben om daar activiteiten te ontplooien wordt regelmatig contact gehouden om te bezien hoe hun inzet gefaciliteerd kan wor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91<text:tab/><text:page-number text:select-page="current"/></text:p>
      </style:footer>
    </style:master-page>
    <style:master-page xmlns:sdu-fn="http://schema.sdu.nl/2011/07/functions" style:name="Landscape" style:page-layout-name="landscape-margin-text">
      <style:footer>
        <text:p text:style-name="footer">Tweede Kamer, vergaderjaar 2013-2014, 23 432,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Iraakse crisis: bijdragen van totaal euro 6,5 miljoen</dc:title>
    <meta:user-defined meta:name="OVERHEIDop.ParlID/DC.identifier">kst-23432-391</meta:user-defined>
    <meta:user-defined meta:name="OVERHEIDop.ondernummer">391</meta:user-defined>
    <meta:user-defined meta:name="DCTERMS.W3CDTF/DCTERMS.available">2014-09-04</meta:user-defined>
    <meta:user-defined meta:name="OVERHEIDop.KamerstukTypen/DC.type">Brief</meta:user-defined>
    <meta:user-defined meta:name="OVERHEIDop.dossiernummer">23432</meta:user-defined>
    <meta:user-defined meta:name="OVERHEIDop.documenttitel">Iraakse crisis: bijdragen van totaal euro 6,5 miljo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Iraakse crisis: bijdragen van totaal euro 6,5 miljoen</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