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82
      <text:tab/>MOTIE VAN HET LID KLAVER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nieuwe Palestijnse eenheidsregering gesteund wordt en mede samengesteld is door de antisemitische terreurorganisatie Hamas;</text:p>
      <text:p text:style-name="ifm_p_mt.3.76mm_ifm">verzoekt de regering, de nieuwe Palestijnse eenheidsregering niet te erkenn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432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432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Motie; Motie van het lid Van Klaveren over niet erkennen van de nieuwe Palestijnse eenheidsregering</dc:title>
    <meta:user-defined meta:name="OVERHEIDop.ParlID/DC.identifier">kst-23432-382</meta:user-defined>
    <meta:user-defined meta:name="OVERHEIDop.ondernummer">382</meta:user-defined>
    <meta:user-defined meta:name="DCTERMS.W3CDTF/DCTERMS.available">2014-07-08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an Klaveren over niet erkennen van de nieuwe Palestijnse eenheidsregering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an Klaveren over niet erkennen van de nieuwe Palestijnse eenheidsre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