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79
      <text:tab/>MOTIE VAN DE LEDEN DE ROON EN WILDERS</text:h>
      <text:p text:style-name="ifm_p_ifm">Voorgesteld 3 juli 2014</text:p>
      <text:p text:style-name="ifm_p_mt.3.76mm_ifm">De Kamer,</text:p>
      <text:p text:style-name="ifm_p_mt.3.76mm_ifm">gehoord de beraadslaging,</text:p>
      <text:p text:style-name="ifm_p_mt.3.76mm_ifm">overwegende dat het heilige boek van de islam vol staat met antisemitische teksten die aanzetten tot haat en geweld tegen Joden;</text:p>
      <text:p text:style-name="ifm_p_mt.3.76mm_ifm">overwegende dat de door de islamitische organisatie Fatah uitgesproken bereidheid om te onderhandelen over vrede met Israël met achterdocht bezien moet worden aangezien de islam leugenachtigheid tegenover niet-moslims toestaat (taqqiya);</text:p>
      <text:p text:style-name="ifm_p_mt.3.76mm_ifm">overwegende dat de Palestijnse eenheidsregering is gebaseerd op samenwerking tussen twee partijen (Hamas en Fatah) die beide in hun handvest nog steeds de vernietiging van de Joodse staat als doelstelling hebben staan en die beide daders van terreur verheerlijken;</text:p>
      <text:p text:style-name="ifm_p_mt.3.76mm_ifm">overwegende dat Hamas door de EU en veel landen, waaronder Nederland, is aangemerkt als een terroristische organisatie;</text:p>
      <text:p text:style-name="ifm_p_mt.3.76mm_ifm">overwegende dat het erkennen van die eenheidsregering moreel verwerpelijk is en kan leiden tot strijdigheid met het internationaal recht, gelet op de anti-Israëlische doelstellingen van de partijen waarop zij berust;</text:p>
      <text:p text:style-name="ifm_p_mt.3.76mm_ifm">verzoekt de regering om de Palestijnse eenheidsregering niet aan te merken als een partner waarmee Nederland kan samenwerken,</text:p>
      <text:p text:style-name="ifm_p_mt.3.76mm_ifm">en gaat over tot de orde van de dag.</text:p>
      <text:p text:style-name="ifm_p_mt.3.76mm_ifm">De Roo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79<text:tab/><text:page-number text:select-page="current"/></text:p>
      </style:footer>
    </style:master-page>
    <style:master-page xmlns:sdu-fn="http://schema.sdu.nl/2011/07/functions" style:name="Landscape" style:page-layout-name="landscape-margin-text">
      <style:footer>
        <text:p text:style-name="footer">Tweede Kamer, vergaderjaar 2013-2014, 23 432,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Motie; Motie van de leden De Roon en Wilders over niet aanmerken van de Palestijnse eenheidsregering als samenwerkingspartner van Nederland</dc:title>
    <meta:user-defined meta:name="OVERHEIDop.ParlID/DC.identifier">kst-23432-379</meta:user-defined>
    <meta:user-defined meta:name="OVERHEIDop.ondernummer">379</meta:user-defined>
    <meta:user-defined meta:name="DCTERMS.W3CDTF/DCTERMS.available">2014-07-08</meta:user-defined>
    <meta:user-defined meta:name="OVERHEIDop.KamerstukTypen/DC.type">Motie</meta:user-defined>
    <meta:user-defined meta:name="OVERHEIDop.dossiernummer">23432</meta:user-defined>
    <meta:user-defined meta:name="OVERHEIDop.documenttitel">Motie van de leden De Roon en Wilders over niet aanmerken van de Palestijnse eenheidsregering als samenwerkingspartner van Nederland</meta:user-defined>
    <meta:user-defined meta:name="OVERHEIDop.Parlementair/DC.type">Kamerstuk</meta:user-defined>
    <meta:user-defined meta:name="OVERHEIDop.indiener">G. Wilders</meta:user-defined>
    <meta:user-defined meta:name="OVERHEIDop.indiener">R. de Roon</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de leden De Roon en Wilders over niet aanmerken van de Palestijnse eenheidsregering als samenwerkingspartner van Nederland</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