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78
      <text:tab/>MOTIE VAN HET LID DE ROO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, dat de Palestijnse Autoriteit, Fatah, Hamas en de Palestijnse samenleving in grote mate worden gekenmerkt door wijdverspreide corruptie en gebrek aan financiële transparantie;</text:p>
      <text:p text:style-name="ifm_p_mt.3.76mm_ifm">overwegende dat nog nooit is gebleken dat het weggeven van geld aan de Palestijnse Autoriteit ook maar in de geringste mate vrede in het Midden-Oosten dichterbij heeft gebracht;</text:p>
      <text:p text:style-name="ifm_p_mt.3.76mm_ifm">verzoekt de regering om te stoppen met het overmaken van geld van de Nederlandse belastingbetaler naar de Palestijnse Autoritei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432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432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Motie; Motie van het lid De Roon over stoppen met het overmaken van geld van de Nederlandse belastingbetaler naar de Palestijnse autoriteit</dc:title>
    <meta:user-defined meta:name="OVERHEIDop.ParlID/DC.identifier">kst-23432-378</meta:user-defined>
    <meta:user-defined meta:name="OVERHEIDop.ondernummer">378</meta:user-defined>
    <meta:user-defined meta:name="DCTERMS.W3CDTF/DCTERMS.available">2014-07-08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De Roon over stoppen met het overmaken van geld van de Nederlandse belastingbetaler naar de Palestijnse autoriteit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De Roon over stoppen met het overmaken van geld van de Nederlandse belastingbetaler naar de Palestijnse 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