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3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377
      <text:tab/>MOTIE VAN DE LEDEN SJOERDSMA EN OMTZIGT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, dat de vredesbesprekingen tussen Israël en de Palestijnen onder leiding van Secretary of State Kerry helaas zijn mislukt;</text:p>
      <text:p text:style-name="ifm_p_mt.3.76mm_ifm">constaterende dat de Europese Unie het initiatief voor vredesbesprekingen en concrete maatregelen in het kader van het Midden-Oosten Vredesproces begrijpelijkerwijze lange tijd heeft overgelaten aan de Verenigde Staten;</text:p>
      <text:p text:style-name="ifm_p_mt.3.76mm_ifm">overwegende dat het wenselijk is dat de cruciale betrekkingen van de Europese Unie met Israël en met de Palestijnen optimaal moeten worden benut;</text:p>
      <text:p text:style-name="ifm_p_mt.3.76mm_ifm">verzoekt de regering, bij het aantreden van de nieuwe Hoge Vertegenwoordiger het Midden-Oosten Vredesproces te laten benoemen tot prioriteit;</text:p>
      <text:p text:style-name="ifm_p_mt.3.76mm_ifm">verzoekt de regering tevens, bij het aantreden van de nieuwe Europese Commissie te pleiten voor een versterkte rol voor de EU in het Midden-Oosten Vredesproces,</text:p>
      <text:p text:style-name="ifm_p_mt.3.76mm_ifm">en gaat over tot de orde van de dag.</text:p>
      <text:p text:style-name="ifm_p_mt.3.76mm_ifm">Sjoerdsma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432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432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 situatie in het Midden-Oosten; Motie; Motie van de leden Sjoerdsma en Omtzigt over het Midden-Oostenvredesproces tot prioriteit laten benoemen bij het aantreden van de nieuwe Hoge Vertegenwoordiger</dc:title>
    <meta:user-defined meta:name="OVERHEIDop.ParlID/DC.identifier">kst-23432-377</meta:user-defined>
    <meta:user-defined meta:name="OVERHEIDop.ondernummer">377</meta:user-defined>
    <meta:user-defined meta:name="DCTERMS.W3CDTF/DCTERMS.available">2014-07-08</meta:user-defined>
    <meta:user-defined meta:name="OVERHEIDop.KamerstukTypen/DC.type">Motie</meta:user-defined>
    <meta:user-defined meta:name="OVERHEIDop.dossiernummer">23432</meta:user-defined>
    <meta:user-defined meta:name="OVERHEIDop.documenttitel">Motie van de leden Sjoerdsma en Omtzigt over het Midden-Oostenvredesproces tot prioriteit laten benoemen bij het aantreden van de nieuwe Hoge Vertegenwoordiger</meta:user-defined>
    <meta:user-defined meta:name="OVERHEIDop.Parlementair/DC.type">Kamerstuk</meta:user-defined>
    <meta:user-defined meta:name="OVERHEIDop.indiener">P.H. Omtzigt</meta:user-defined>
    <meta:user-defined meta:name="OVERHEIDop.indiener">S.W. Sjoerdsma</meta:user-defined>
    <meta:user-defined meta:name="OVERHEIDop.vergaderjaar">2013-2014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de leden Sjoerdsma en Omtzigt over het Midden-Oostenvredesproces tot prioriteit laten benoemen bij het aantreden van de nieuwe Hoge Vertegenwoordi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