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37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376
      <text:tab/>MOTIE VAN DE LEDEN VOORDEWIND EN VAN DER STAAIJ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de Palestijnse Autoriteit sinds 2011 geld overmaakt aan veroordeelde Palestijnen in Israëlische gevangenissen;</text:p>
      <text:p text:style-name="ifm_p_mt.3.76mm_ifm">overwegende dat deze gelden tot een perverse prikkel kunnen leiden, waarbij criminaliteit en terrorisme worden beloond;</text:p>
      <text:p text:style-name="ifm_p_mt.3.76mm_ifm">verzoekt de regering, zich ook in EU-verband in te spannen voor de beëindiging van het Palestijnse beleid ten aanzien van betalingen aan Palestijnse gevangenen;</text:p>
      <text:p text:style-name="ifm_p_mt.3.76mm_ifm">verzoekt de regering voorts, de Kamer daarover voor de begrotingsbehandeling Buitenlandse Zaken te informeren,</text:p>
      <text:p text:style-name="ifm_p_mt.3.76mm_ifm">en gaat over tot de orde van de dag.</text:p>
      <text:p text:style-name="ifm_p_mt.3.76mm_ifm">Voordewind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3 432, nr. 3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3 432, nr. 3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e situatie in het Midden-Oosten; Motie; Motie van de leden Voordewind en Van der Staaij over zich in EU-verband inspannen voor beëindiging van het Palestijnse beleid ten aanzien van betalingen aan Palestijnse gevangen</dc:title>
    <meta:user-defined meta:name="OVERHEIDop.ParlID/DC.identifier">kst-23432-376</meta:user-defined>
    <meta:user-defined meta:name="OVERHEIDop.ondernummer">376</meta:user-defined>
    <meta:user-defined meta:name="DCTERMS.W3CDTF/DCTERMS.available">2014-07-08</meta:user-defined>
    <meta:user-defined meta:name="OVERHEIDop.KamerstukTypen/DC.type">Motie</meta:user-defined>
    <meta:user-defined meta:name="OVERHEIDop.dossiernummer">23432</meta:user-defined>
    <meta:user-defined meta:name="OVERHEIDop.documenttitel">Motie van de leden Voordewind en Van der Staaij over zich in EU-verband inspannen voor beëindiging van het Palestijnse beleid ten aanzien van betalingen aan Palestijnse gevangen</meta:user-defined>
    <meta:user-defined meta:name="OVERHEIDop.Parlementair/DC.type">Kamerstuk</meta:user-defined>
    <meta:user-defined meta:name="OVERHEIDop.indiener">C.G. van der Staaij</meta:user-defined>
    <meta:user-defined meta:name="OVERHEIDop.indiener">J.S. Voordewind</meta:user-defined>
    <meta:user-defined meta:name="OVERHEIDop.vergaderjaar">2013-2014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Motie; Motie van de leden Voordewind en Van der Staaij over zich in EU-verband inspannen voor beëindiging van het Palestijnse beleid ten aanzien van betalingen aan Palestijnse geva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