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68
      <text:tab/>BRIEF VAN DE MINISTER VOOR BUITENLANDSE HANDEL EN ONTWIKKELINGSSAMENWERKING </text:h>
      <text:p text:style-name="ifm_p_mt.3.76mm_ifm">Aan de Voorzitter van de Tweede Kamer der Staten-Generaal</text:p>
      <text:p text:style-name="ifm_p_mt.3.76mm_ifm">Den Haag, 14 maart 2014</text:p>
      <text:p text:style-name="ifm_p_mt.3.76mm_ifm"><text:span text:style-name="ifm_span_font.bold_ifm">Conform de toezegging van de Minister van Buitenlandse Zaken tijdens het Algemeen Overleg van 12 februari jl ontvangt u hierbij de appreciatie van</text:span> het rapport van de Vereniging van Beleggers voor Duurzame Ontwikkeling (VBDO) van 12 februari jl., <text:span text:style-name="ifm_span_font.bold_ifm">over de wijze waarop Nederlandse institutionele beleggers omgaan met investeringen in de bezette Palestijnse Gebieden.</text:span></text:p>
      <text:p text:style-name="ifm_p_mt.3.76mm_ifm">Zoals beschreven in de notitie «MVO loont» is Maatschappelijk Verantwoord Ondernemen (MVO) in de visie van het kabinet een wezenlijk aspect van ondernemerschap. Bedrijven zijn zelf verantwoordelijk voor de wijze waarop zij omgaan met risico’s, kansen, dilemma’s en uitdagingen op het gebied van «<text:span text:style-name="ifm_span_font.italic_ifm">people, planet and profit»</text:span>. De OESO-richtlijnen vormen hiervoor de basis. Van bedrijven wordt verwacht dat zij datgene doen wat redelijkerwijs van hen mag worden verwacht om schendingen van mensenrechten en milieu in de keten te voorkomen.</text:p>
      <text:p text:style-name="ifm_p_ifm">In overeenstemming met de <text:span text:style-name="ifm_span_font.italic_ifm">UN Guiding Principles on Business and Human Rights </text:span>beschrijven de OESO-richtlijnen daarom een risicobenadering die bedrijven vraagt mogelijke MVO-risico’s in kaart te brengen en beleid te voeren om deze risico’s zoveel mogelijk te verkleinen (<text:span text:style-name="ifm_span_font.italic_ifm">due dilligence</text:span>). Bedrijven moeten aanspreekbaar zijn als zich in hun keten toch maatschappelijk ongewenste effecten voordoen. Daarvoor is het zaak dat zij <text:span text:style-name="ifm_span_font.italic_ifm">shareholders </text:span>en <text:span text:style-name="ifm_span_font.italic_ifm">stakeholders </text:span>op een transparante manier bij hun afwegingen betrekken en hun signalen over mogelijke misstanden serieus oppakken.</text:p>
      <text:p text:style-name="ifm_p_mt.3.76mm_ifm"><text:span text:style-name="ifm_span_font.bold_ifm">VBDO verwijst in haar rapport naar de OESO Richtlijnen als minimum om tot maatschappelijk verantwoord ondernemen te komen</text:span>. Wanneer een bedrijf na <text:span text:style-name="ifm_span_font.italic_ifm">due dilligence</text:span> te hebben betracht, concludeert dat er betrokkenheid kan bestaan bij activiteiten die mogelijk in strijd zijn met (de doelstellingen van) internationale verdragen en/of wet- en regelgeving, dient het desbetreffende bedrijf op grond van deze richtlijnen daar op verantwoordelijke en transparante wijze mee om te gaan.</text:p>
      <text:p text:style-name="ifm_p_mt.3.76mm_ifm">De VBDO laat in het rapport zien dat financiële instellingen via de productieketen medeverantwoordelijkheid dragen voor maatschappelijke effecten en dat het normatieve kader van de OESO Richtlijnen, met daarin opgenomen de <text:span text:style-name="ifm_span_font.italic_ifm">UN Guiding Principles</text:span>, ook voor hen geldt.</text:p>
      <text:p text:style-name="ifm_p_mt.3.76mm_ifm">Het kabinet onderschrijft deze visie en <text:span text:style-name="ifm_span_font.bold_ifm">ondersteunt de oproep van de VBDO aan institutionele beleggers (pensioenfondsen, banken en verzekeraars) om werk te maken van due dilligence bij het samenstellen van hun beleggingsportefeuille. Dit geldt naar de mening van het kabinet wereldwijd.</text:span></text:p>
      <text:p text:style-name="ifm_p_mt.3.76mm_ifm">Overigens zijn fondsen verplicht in het jaarverslag op te nemen op welke wijze in het beleggingsbeleid rekening wordt gehouden met milieu en klimaat, mensenrechten en sociale verhoudingen. Fondsbesturen leggen daarbij verantwoording af aan het intern toezicht, waarin ook deelnemers en pensioengerechtigden zijn vertegenwoordigd.</text:p>
      <text:p text:style-name="ifm_p_mt.5.08mm_ifm"><text:line-break/>Mede namens de Minister van Buitenlandse Zaken,<text:line-break/>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68<text:tab/><text:page-number text:select-page="current"/></text:p>
      </style:footer>
    </style:master-page>
    <style:master-page xmlns:sdu-fn="http://schema.sdu.nl/2011/07/functions" style:name="Landscape" style:page-layout-name="landscape-margin-text">
      <style:footer>
        <text:p text:style-name="footer">Tweede Kamer, vergaderjaar 2013-2014, 23 432,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Toezegging over de wijze waarop Nederlandse institutionele beleggers omgaan met investeringen in de bezette Palestijnse Gebieden</dc:title>
    <meta:user-defined meta:name="OVERHEIDop.ParlID/DC.identifier">kst-23432-368</meta:user-defined>
    <meta:user-defined meta:name="OVERHEIDop.ondernummer">368</meta:user-defined>
    <meta:user-defined meta:name="DCTERMS.W3CDTF/DCTERMS.available">2014-03-18</meta:user-defined>
    <meta:user-defined meta:name="OVERHEIDop.KamerstukTypen/DC.type">Brief</meta:user-defined>
    <meta:user-defined meta:name="OVERHEIDop.dossiernummer">23432</meta:user-defined>
    <meta:user-defined meta:name="OVERHEIDop.documenttitel">Toezegging over de wijze waarop Nederlandse institutionele beleggers omgaan met investeringen in de bezette Palestijnse Gebied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Toezegging over de wijze waarop Nederlandse institutionele beleggers omgaan met investeringen in de bezette Palestijnse Gebieden</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