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3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367
      <text:tab/>MOTIE VAN HET LID DE ROON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overwegende dat nederzettingen een schoolvoorbeeld van vreedzame co-existentie zijn, omdat veel Joden en Arabieren daar zij aan zij werken en boycotfanaten bij uitstek deze vorm van vreedzame co-existentie willen torpederen;</text:p>
      <text:p text:style-name="ifm_p_mt.3.76mm_ifm">constaterende dat de regering verklaart tegen een boycot van Israël te zijn, maar door het subsidiëren van ngo's die een boycot van Israël nastreven, een boycotbeleid by proxy voert;</text:p>
      <text:p text:style-name="ifm_p_mt.3.76mm_ifm">verzoekt de regering, vrede tussen Israël en de Palestijnse Arabieren te bevorderen door te stoppen met financiering van ngo's die (direct of indirect) een boycot van Israëlische nederzettingen nastrev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432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432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 situatie in het Midden-Oosten; Motie; Motie van het lid De Roon over beëindigen van de financiering van ngo's die een boycot van Israëlische nederzettingen nastreven</dc:title>
    <meta:user-defined meta:name="OVERHEIDop.ParlID/DC.identifier">kst-23432-367</meta:user-defined>
    <meta:user-defined meta:name="OVERHEIDop.ondernummer">367</meta:user-defined>
    <meta:user-defined meta:name="DCTERMS.W3CDTF/DCTERMS.available">2014-03-13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De Roon over beëindigen van de financiering van ngo's die een boycot van Israëlische nederzettingen nastreven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De Roon over beëindigen van de financiering van ngo's die een boycot van Israëlische nederzettingen nastr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