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65
      <text:tab/>MOTIE VAN HET LID SJOERDSMA </text:h>
      <text:p text:style-name="ifm_p_ifm">Voorgesteld 12 maart 2014</text:p>
      <text:p text:style-name="ifm_p_mt.3.76mm_ifm">De Kamer,</text:p>
      <text:p text:style-name="ifm_p_mt.3.76mm_ifm">gehoord de beraadslaging,</text:p>
      <text:p text:style-name="ifm_p_mt.3.76mm_ifm">overwegende dat Nederland waar mogelijk bijdraagt aan vrede en veiligheid in het Midden-Oosten en daarbij de goede banden met zowel Israël als de Palestijnse Autoriteit benut;</text:p>
      <text:p text:style-name="ifm_p_mt.3.76mm_ifm">overwegende dat economische samenwerking vrede, veiligheid en stabiliteit in de betreffende regio bevordert;</text:p>
      <text:p text:style-name="ifm_p_mt.3.76mm_ifm">constaterende dat het bevorderen van economische samenwerking tussen Nederlandse bedrijven en instellingen enerzijds en Israëlische en Palestijnse bedrijven anderzijds staand beleid is en een belangrijk onderdeel vormde van het recente kabinetsbezoek aan de regio;</text:p>
      <text:p text:style-name="ifm_p_mt.3.76mm_ifm">constaterende dat het tevens staand beleid is dat het kabinet activiteiten van Nederlandse bedrijven ontmoedigt die de aanleg en instandhouding van illegale nederzettingen bevorderen of faciliteren;</text:p>
      <text:p text:style-name="ifm_p_mt.3.76mm_ifm">verzoekt de regering, op zichtbare en overtuigende wijze duidelijk te blijven maken dat zij economische relaties en samenwerking van Nederlandse bedrijven in de regio toejuicht, voor zover deze geen betrekking hebben op activiteiten die vallen onder bovengenoemd ontmoedigingsbeleid,</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65<text:tab/><text:page-number text:select-page="current"/></text:p>
      </style:footer>
    </style:master-page>
    <style:master-page xmlns:sdu-fn="http://schema.sdu.nl/2011/07/functions" style:name="Landscape" style:page-layout-name="landscape-margin-text">
      <style:footer>
        <text:p text:style-name="footer">Tweede Kamer, vergaderjaar 2013-2014, 23 432,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Motie; Motie van het lid Sjoerdsma over toejuichen van economische relaties voor zover deze geen betrekking hebben op het ontmoedigingsbeleid</dc:title>
    <meta:user-defined meta:name="OVERHEIDop.ParlID/DC.identifier">kst-23432-365</meta:user-defined>
    <meta:user-defined meta:name="OVERHEIDop.ondernummer">365</meta:user-defined>
    <meta:user-defined meta:name="DCTERMS.W3CDTF/DCTERMS.available">2014-03-13</meta:user-defined>
    <meta:user-defined meta:name="OVERHEIDop.KamerstukTypen/DC.type">Motie</meta:user-defined>
    <meta:user-defined meta:name="OVERHEIDop.dossiernummer">23432</meta:user-defined>
    <meta:user-defined meta:name="OVERHEIDop.documenttitel">Motie van het lid Sjoerdsma over toejuichen van economische relaties voor zover deze geen betrekking hebben op het ontmoedigingsbeleid</meta:user-defined>
    <meta:user-defined meta:name="OVERHEIDop.Parlementair/DC.type">Kamerstuk</meta:user-defined>
    <meta:user-defined meta:name="OVERHEIDop.indiener">S.W. Sjoerdsma</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het lid Sjoerdsma over toejuichen van economische relaties voor zover deze geen betrekking hebben op het ontmoedigingsbeleid</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