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3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364
      <text:tab/>MOTIE VAN HET LID OMTZIGT </text:h>
      <text:p text:style-name="ifm_p_ifm">Voorgesteld 12 maart 2014</text:p>
      <text:p text:style-name="ifm_p_mt.3.76mm_ifm">De Kamer,</text:p>
      <text:p text:style-name="ifm_p_mt.3.76mm_ifm">gehoord de beraadslaging,</text:p>
      <text:p text:style-name="ifm_p_mt.3.76mm_ifm">overwegende dat de kwestie van de beoogde samenwerking tussen het Nederlandse bedrijf Vitens en het Israëlische bedrijf Mekorot tot ophef en veel onduidelijkheid heeft geleid over het ontmoedigingsbeleid;</text:p>
      <text:p text:style-name="ifm_p_mt.3.76mm_ifm">constaterende dat zakendoen met Israël als het gaat om activiteiten die ook direct of indirect betrekking kunnen hebben op nederzettingen, in toenemende mate leidt tot onzekerheid over wat eronder valt;</text:p>
      <text:p text:style-name="ifm_p_mt.3.76mm_ifm">constaterende dat het bedrijfsleven mede in dat licht behoefte heeft aan duidelijkheid over het ontmoedigingsbeleid en de toepassing ervan in concrete gevallen;</text:p>
      <text:p text:style-name="ifm_p_mt.3.76mm_ifm">overwegende dat ten aanzien van zakendoen met Israël als het gaat om activiteiten die ook direct of indirect betrekking kunnen hebben op nederzettingen, er een grijs gebied bestaat, waarbij niet voldoende duidelijk is welke activiteiten wel of niet onder het ontmoedigingsbeleid vallen;</text:p>
      <text:p text:style-name="ifm_p_mt.3.76mm_ifm">verzoekt de regering, het ontmoedigingsbeleid nader uit te werken, aan te geven welke gevolgen bedrijven ondervinden wanneer zij zich niet aan het beleid houden en dit binnen een maand aan de Kamer te doen toekom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432, nr. 364<text:tab/><text:page-number text:select-page="current"/></text:p>
      </style:footer>
    </style:master-page>
    <style:master-page xmlns:sdu-fn="http://schema.sdu.nl/2011/07/functions" style:name="Landscape" style:page-layout-name="landscape-margin-text">
      <style:footer>
        <text:p text:style-name="footer">Tweede Kamer, vergaderjaar 2013-2014, 23 432,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 situatie in het Midden-Oosten; Motie; Motie van het lid Omtzigt over nader uitwerken van het ontmoedigingsbeleid</dc:title>
    <meta:user-defined meta:name="OVERHEIDop.ParlID/DC.identifier">kst-23432-364</meta:user-defined>
    <meta:user-defined meta:name="OVERHEIDop.ondernummer">364</meta:user-defined>
    <meta:user-defined meta:name="DCTERMS.W3CDTF/DCTERMS.available">2014-03-13</meta:user-defined>
    <meta:user-defined meta:name="OVERHEIDop.KamerstukTypen/DC.type">Motie</meta:user-defined>
    <meta:user-defined meta:name="OVERHEIDop.dossiernummer">23432</meta:user-defined>
    <meta:user-defined meta:name="OVERHEIDop.documenttitel">Motie van het lid Omtzigt over nader uitwerken van het ontmoedigingsbeleid</meta:user-defined>
    <meta:user-defined meta:name="OVERHEIDop.Parlementair/DC.type">Kamerstuk</meta:user-defined>
    <meta:user-defined meta:name="OVERHEIDop.indiener">P.H. Omtzigt</meta:user-defined>
    <meta:user-defined meta:name="OVERHEIDop.vergaderjaar">2013-2014</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Motie; Motie van het lid Omtzigt over nader uitwerken van het ontmoedigingsbeleid</meta:user-defined>
    <meta:user-defined meta:name="OVERHEIDop.publicationName">Kamerstuk</meta:user-defined>
    <meta:user-defined meta:name="OVERHEID.Organisatietype/OVERHEID.organisationType">staten generaal</meta:user-defined>
    <meta:user-defined meta:name="DCTERMS.W3CDTF/DCTERMS.issued">2014-03-1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