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3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340
      <text:tab/>BRIEF VAN DE MINISTER VAN BUITENLANDSE ZAKEN</text:h>
      <text:p text:style-name="ifm_p_mt.3.76mm_ifm">Aan de Voorzitter van de Tweede Kamer der Staten-Generaal</text:p>
      <text:p text:style-name="ifm_p_mt.3.76mm_ifm">Den Haag, 18 december 2012</text:p>
      <text:p text:style-name="ifm_p_mt.3.76mm_ifm">Op 7 december jl. verzocht de vaste commissie voor Buitenlandse Zaken om in aansluiting op onze brief inzake de ontwikkelingen in Syrië d.d. 6 december 2012 de Kamer te informeren over de dreiging van het gebruik van sarin gas door het Syrische regime. Mede namens de Minister van Defensie informeer ik u dat hierover in het openbaar geen mededelingen kunnen worden gedaan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432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432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De situatie in het Midden-Oosten; Brief regering; Reactie op verzoek commissie over de dreiging van gebruik van sarin gas door het Syrische regime</dc:title>
    <meta:user-defined meta:name="OVERHEIDop.ParlID/DC.identifier">kst-23432-340</meta:user-defined>
    <meta:user-defined meta:name="OVERHEIDop.ondernummer">340</meta:user-defined>
    <meta:user-defined meta:name="DCTERMS.W3CDTF/DCTERMS.available">2013-01-08</meta:user-defined>
    <meta:user-defined meta:name="OVERHEIDop.KamerstukTypen/DC.type">Brief</meta:user-defined>
    <meta:user-defined meta:name="OVERHEIDop.dossiernummer">23432</meta:user-defined>
    <meta:user-defined meta:name="OVERHEIDop.documenttitel">Reactie op verzoek commissie over de dreiging van gebruik van sarin gas door het Syrische regime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Brief regering; Reactie op verzoek commissie over de dreiging van gebruik van sarin gas door het Syrische regi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