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8
      <text:tab/>BRIEF VAN DE MINISTER VAN BUITENLANDSE ZAKEN</text:h>
      <text:p text:style-name="ifm_p_mt.3.76mm_ifm">Aan de Voorzitter van de Tweede Kamer der Staten-Generaal</text:p>
      <text:p text:style-name="ifm_p_mt.3.76mm_ifm">Den Haag, 6 december 2012</text:p>
      <text:p text:style-name="ifm_p_mt.3.76mm_ifm">In antwoord op het verzoek van de vaste commissie voor Buitenlandse Zaken van 6 december 2012, informeer ik u hierbij over de actuele stand van zaken met betrekking tot de Nederlandse inzet bij de bespreking van het agendapunt Midden-Oosten Vredesproces in de Raad Buitenlandse Zaken van maandag a.s.</text:p>
      <text:p text:style-name="ifm_p_mt.3.76mm_ifm">Afgelopen weekend maakte de Israëlische regering het voornemen bekend 3 000 nieuwe woningen te bouwen in nederzettingen op de Westelijke Jordaanoever en in Oost-Jeruzalem. Daarnaast kondigde zij stappen aan in het planningsproces ten aanzien van het zogenaamde E1-gebied ten oosten van Jeruzalem. Ook besloot de Israelische regering in strijd met afspraken terzake BTW-afdrachten aan de Palestijnse Autoriteit op te schorten. De Israëlische plannen zijn een reactie op het besluit van de Algemene Vergadering van de VN van 29 november 2012 om de Palestijnse status te verhogen tot <text:span text:style-name="ifm_span_font.italic_ifm">non member state observer</text:span>.</text:p>
      <text:p text:style-name="ifm_p_mt.3.76mm_ifm">Het kabinet is bezorgd over de Israëlische stappen. Nederzettingen zijn illegaal en  ondermijnen het vertrouwen tussen partijen, dat cruciaal is voor een terugkeer naar de onderhandelingstafel. Uitvoering van de plannen met betrekking tot het E1-gebied maakt de totstandkoming van een levensvatbare Palestijnse staat en daarmee een twee-statenoplossing vrijwel onmogelijk. Op 3 december jl. heb ik deze boodschap overgebracht in een gesprek met de Israëlische ambassadeur in Den Haag. Een dag eerder bracht de Nederlandse ambassadeur in Tel Aviv dezelfde boodschap over aan zowel het kantoor van premier Netanyahu als het Israëlische ministerie van Buitenlandse Zaken.</text:p>
      <text:p text:style-name="ifm_p_mt.3.76mm_ifm">Nederland steunt de inzet van Hoge Vertegenwoordiger Ashton gericht op het voorkomen dat Israël zijn voornemens uitvoert. Net als Nederland heeft een groot aantal EU-lidstaten Ashtons inzet op nationale titel kracht bijgezet, waaronder Frankrijk, het Verenigd Koninkrijk en Duitsland.</text:p>
      <text:p text:style-name="ifm_p_mt.3.76mm_ifm">De inzet van de EU is de hervatting van directe onderhandelingen te bevorderen en te voorkomen dat partijen stappen zetten die het bereiken van een duurzame vredesregeling bemoeilijken. De Raad Buitenlandse Zaken zal op 10 december bespreken hoe de EU hieraan kan bijdragen. Het kabinet zal inbrengen dat de EU de Israëlische plannen dient af te wijzen en beide partijen dient op te roepen  geen stappen te zetten die het wederzijds vertrouwen verder ondermijnen. Daarnaast zal Nederland aandringen op een heldere oproep aan beide partijen om de onderhandelingen over een twee-statenoplossing zo spoedig mogelijk te hervat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38<text:tab/><text:page-number text:select-page="current"/></text:p>
      </style:footer>
    </style:master-page>
    <style:master-page xmlns:sdu-fn="http://schema.sdu.nl/2011/07/functions" style:name="Landscape" style:page-layout-name="landscape-margin-text">
      <style:footer>
        <text:p text:style-name="footer">Tweede Kamer, vergaderjaar 2012-2013, 23 432,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 situatie in het Midden-Oosten; Brief regering; Nederlandse inzet ten aanzien van het Midden-Oosten Vredesproces in de Raad Buitenlandse Zaken van 10 december 2012</dc:title>
    <meta:user-defined meta:name="OVERHEIDop.ParlID/DC.identifier">kst-23432-338</meta:user-defined>
    <meta:user-defined meta:name="OVERHEIDop.ondernummer">338</meta:user-defined>
    <meta:user-defined meta:name="DCTERMS.W3CDTF/DCTERMS.available">2012-12-17</meta:user-defined>
    <meta:user-defined meta:name="OVERHEIDop.KamerstukTypen/DC.type">Brief</meta:user-defined>
    <meta:user-defined meta:name="OVERHEIDop.dossiernummer">23432</meta:user-defined>
    <meta:user-defined meta:name="OVERHEIDop.documenttitel">Nederlandse inzet ten aanzien van het Midden-Oosten Vredesproces in de Raad Buitenlandse Zaken van 10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Nederlandse inzet ten aanzien van het Midden-Oosten Vredesproces in de Raad Buitenlandse Zaken van 10 december 2012</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