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5
      <text:tab/>BRIEF VAN DE MINISTER EN STAATSSECRETARIS VAN BUITENLANDSE ZAKEN</text:h>
      <text:p text:style-name="ifm_p_mt.3.76mm_ifm">Aan de Voorzitter van de Tweede Kamer der Staten-Generaal</text:p>
      <text:p text:style-name="ifm_p_mt.3.76mm_ifm">Den Haag, 16 juli 2012</text:p>
      <text:p text:style-name="ifm_p_mt.3.76mm_ifm">Hierbij biedt ik u aan de reactie van het kabinet op de vraag van lid Driessen (PVV) tijdens de Regeling van Werkzaamheden op 19 juni jl. over de  veroordeling van de heer Muhammad Rashid.</text:p>
      <text:p text:style-name="ifm_p_mt.3.76mm_ifm">Muhammad Rashid was financieel adviseur van de voormalige Palestijnse president Yasser Arafat en hoofd van het <text:span text:style-name="ifm_span_font.italic_ifm">Palestinian Investment Fund</text:span> (PIF). Hij werd op 7 juni jl. bij verstek veroordeeld tot een gevangenisstraf van 15 jaar en een boete van 15 miljoen dollar wegens witwassen en verduistering van gelden uit het PIF. Deze gelden zijn afkomstig uit de private sector. Het gaat hier derhalve niet om Nederlandse hulpgelden.</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5<text:tab/><text:page-number text:select-page="current"/></text:p>
      </style:footer>
    </style:master-page>
    <style:master-page xmlns:sdu-fn="http://schema.sdu.nl/2011/07/functions" style:name="Landscape" style:page-layout-name="landscape-margin-text">
      <style:footer>
        <text:p text:style-name="footer">Tweede Kamer, vergaderjaar 2011-2012, 23 43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Brief regering; Reactie op verzoek van het lid Driessen tijdens de Regeling van Werkzaamheden op 19 juni 2012 over de veroordeling van de heer Muhammad Rashid</dc:title>
    <meta:user-defined meta:name="OVERHEIDop.ParlID/DC.identifier">kst-23432-335</meta:user-defined>
    <meta:user-defined meta:name="OVERHEIDop.ondernummer">335</meta:user-defined>
    <meta:user-defined meta:name="DCTERMS.W3CDTF/DCTERMS.available">2012-07-24</meta:user-defined>
    <meta:user-defined meta:name="OVERHEIDop.KamerstukTypen/DC.type">Brief</meta:user-defined>
    <meta:user-defined meta:name="OVERHEIDop.dossiernummer">23432</meta:user-defined>
    <meta:user-defined meta:name="OVERHEIDop.documenttitel">Reactie op verzoek van het lid Driessen tijdens de Regeling van Werkzaamheden op 19 juni 2012 over de veroordeling van de heer Muhammad Rashid</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het lid Driessen tijdens de Regeling van Werkzaamheden op 19 juni 2012 over de veroordeling van de heer Muhammad Rashid</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