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3432-3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28
      <text:tab/>BRIEF VAN DE MINISTER VAN BUITENLANDSE ZAKEN</text:h>
      <text:p text:style-name="ifm_p_mt.3.76mm_ifm">Aan de Voorzitter van de Tweede Kamer der Staten-Generaal</text:p>
      <text:p text:style-name="ifm_p_mt.3.76mm_ifm">Den Haag, 6 maart 2012</text:p>
      <text:p text:style-name="ifm_p_mt.3.76mm_ifm">Hierbij bied ik u aan de reactie op het verzoek van de vaste commissie voor Buitenlandse Zaken van 6 februari 2012 met kenmerk 2012Z01449/2012D04703 inzake de achtergronden van de detentie van leden van de Palestinian Legislative Council (PLC) door Israël en in het bijzonder over de arrestatie van de voorzitter van de PLC, de heer Aziz Dweik.</text:p>
      <text:p text:style-name="ifm_p_mt.3.76mm_ifm">De eerste arrestaties van Palestijnse parlementariërs door het Israëlische leger vonden plaats na de machtsovername van Hamas in Gaza in 2007. Het merendeel van die groep arrestanten is inmiddels vrijgelaten. Enkelen zijn later opnieuw in hechtenis genomen. Momenteel bevinden zich 27 Palestijnse parlementariërs in administratieve detentie. De meest recente arrestaties vonden plaats tussen 19 en 24 januari jl. Toen werden vier Palestijnse parlementariërs en een voormalig minister gearresteerd. Eén van hen is de PLC-voorzitter Aziz Dweik. Hij werd in de buurt van Ramallah opgepakt en veroordeeld tot zes maanden administratieve detentie. De heer Dweik werd eerder in 2007 gearresteerd.</text:p>
      <text:p text:style-name="ifm_p_mt.3.76mm_ifm">Israël wijst geregeld op affiliatie met Hamas of het ontbreken van «residency cards» aan als reden voor deze detenties. Israël heeft in 2010 de «residency cards» van Palestijnse Hamas-leden van de PLC ongeldig verklaard nadat deze geweigerd hadden de banden met Hamas te verbreken. Zij verloren daarmee het recht om in Jeruzalem woonachtig te zijn.</text:p>
      <text:p text:style-name="ifm_p_mt.3.76mm_ifm">De EU meldde op 24 januari jl. zich zorgen te maken over de meest recente arrestaties en riep op tot de onmiddellijke vrijlating van Palestijnse parlementariërs. De EU heeft de arrestatie van deze personen eveneens aan de orde gesteld tijdens de 16<text:span text:style-name="ifm_span_font.superscript_ifm">e</text:span> zitting van de Mensenrechtenraad in maart 2011. Israël heeft de afgelopen jaren steeds minder gebruik gemaakt van het middel van administratieve detentie. Zoals ook vermeld in antwoord op vragen van het lid Timmermans van 23 juni 2011 (Aanhangsel nr. 3372, vergaderjaar 2010–2011), voert de EU een constructieve dialoog met Israël in de jaarlijkse bijeenkomsten van de informele werkgroep Mensenrechten EU-Israël.</text:p>
      <text:p text:style-name="ifm_p_mt.3.76mm_ifm">De Secretaris-Generaal van de Verenigde Naties besprak de situatie van Palestijnse gevangenen tijdens zijn bezoek aan de regio in februari jl. Op 10 februari jl. plaatste de VN-Speciale Coördinator voor het Midden-Oosten Vredesproces, Robert Serry, kanttekeningen bij het gebruik van administratieve detentie.</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3 432, nr. 328<text:tab/><text:page-number text:select-page="current"/></text:p>
      </style:footer>
    </style:master-page>
    <style:master-page style:name="Landscape" style:page-layout-name="landscape-margin-text">
      <style:footer>
        <text:p text:style-name="footer">Tweede Kamer, vergaderjaar 2011-2012, 23 432,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 situatie in het Midden-Oosten; Brief regering; Reactie op verzoek commissie inzake de achtergronden van de detentie van leden van de Palestinian Legislative Council (PLC) door Israël en in het bijzonder over de arrestatie van de voorzitter van de PLC, de heer Aziz Dweik.</dc:title>
    <meta:user-defined meta:name="OVERHEIDop.ParlID/DC.identifier">kst-23432-328</meta:user-defined>
    <meta:user-defined meta:name="OVERHEIDop.ondernummer">328</meta:user-defined>
    <meta:user-defined meta:name="DCTERMS.W3CDTF/DCTERMS.available">2012-03-12</meta:user-defined>
    <meta:user-defined meta:name="OVERHEIDop.KamerstukTypen/DC.type">Brief</meta:user-defined>
    <meta:user-defined meta:name="OVERHEIDop.dossiernummer">23432</meta:user-defined>
    <meta:user-defined meta:name="OVERHEIDop.documenttitel">Reactie op verzoek commissie inzake de achtergronden van de detentie van leden van de Palestinian Legislative Council (PLC) door Israël en in het bijzonder over de arrestatie van de voorzitter van de PLC, de heer Aziz Dweik.</meta:user-defined>
    <meta:user-defined meta:name="OVERHEIDop.Parlementair/DC.type">Kamerstuk</meta:user-defined>
    <meta:user-defined meta:name="OVERHEIDop.indiener">U. Rosenthal</meta:user-defined>
    <meta:user-defined meta:name="OVERHEIDop.vergaderjaar">2011-2012</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Reactie op verzoek commissie inzake de achtergronden van de detentie van leden van de Palestinian Legislative Council (PLC) door Israël en in het bijzonder over de arrestatie van de voorzitter van de PLC, de heer Aziz Dweik.</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