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432
               </text:p>
          </table:table-cell>
          <table:table-cell office:value-type="string" table:number-columns-spanned="2" table:style-name="parlementair.kopcel3">
            <text:p text:style-name="headtable.dossiertitel"> De situatie in het Midden-Oosten
         </text:p>
          </table:table-cell>
          <table:covered-table-cell/>
        </table:table-row>
        <table:table-row>
          <table:table-cell office:value-type="string" table:number-columns-spanned="1" table:style-name="parlementair.kopcel_last">
            <text:p text:style-name="headtable.stuktitel">Nr. 325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22 juni 2011</text:p>
      <text:p text:style-name="algemeen">Graag bied ik u hierbij de reactie aan op het verzoek van de vaste commissie voor Buitenlandse Zaken van 14 april 2011 met
                  kenmerk 2011Z07441/2011D19806 inzake een petitie van de Gilad Shalit Brigade.
               </text:p>
      <text:p text:style-name="algemeen">De petitie vraagt om de onmiddellijke vrijlating van Gilad Shalit die al bijna vijf jaar incommunicado wordt vastgehouden.
                  Dit is een onmenselijke situatie die hoog op de internationale agenda moet blijven staan. In het spoeddebat in de Tweede Kamer
                  op 28 april jl. over het vertrek van een vloot met hulpgoederen naar Gaza heb ik het lot van Gilad Shalit een symbool genoemd
                  van de terroristische activiteiten van Hamas.
               </text:p>
      <text:p text:style-name="algemeen">De oproep in de petitie beschouw ik als steun voor het Nederlandse en Europese beleid ten aanzien van het Midden-Oosten Vredesproces
                  (MOVP) en de vrijlating van Gilad Shalit in het bijzonder, zoals verwoord in de Raadsconclusies van december 2010.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432, Nr. 3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