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432
               </text:p>
          </table:table-cell>
          <table:table-cell office:value-type="string" table:number-columns-spanned="2" table:style-name="parlementair.kopcel3">
            <text:p text:style-name="headtable.dossiertitel"> De situatie in het Midden-Oosten
         </text:p>
          </table:table-cell>
          <table:covered-table-cell/>
        </table:table-row>
        <table:table-row>
          <table:table-cell office:value-type="string" table:number-columns-spanned="1" table:style-name="parlementair.kopcel_last">
            <text:p text:style-name="headtable.stuktitel">Nr. 323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23 augustus 2011</text:p>
      <text:p text:style-name="algemeen">Graag bieden wij u hierbij de reactie aan op het verzoek van de vaste commissie voor Buitenlandse Zaken van 7 maart 2011 met
                  kenmerk 2011Z4315/2011D11358 om een reactie toe te zenden op de publicatie van NGO Monitor «Analysis of Dutch funding for Israeli and Palestinian political
                  advocacy NGO’s» en hierbij ook de reactie weer te geven van de betrokken NGO’s op de aantijgingen in deze publicatie. Tevens
                  werd verzocht in te gaan op de mogelijke banden van de organisatie NGO Monitor met organisaties die betrokken zijn bij het
                  nederzettingenbeleid en de wijze waarop NGO Monitor wordt gefinancierd, alsmede een beoordeling te geven van de in Israël
                  inmiddels aangenomen anti-boycotwetgeving.
               </text:p>
      <text:p text:style-name="tussenkop"><text:span text:style-name="tussenkop_cur">Reactie op de publicatie van NGO Monitor «Analysis of Dutch funding for Israeli and Palestinian political advocacy NGO’s»</text:span></text:p>
      <text:p text:style-name="algemeen">Financiering van activiteiten zoals het oproepen tot boycots, het terugtrekken van investeringen en het afroepen van sancties
                  tegen Israël past niet binnen het Nederlandse regeringsbeleid. Deze boodschap hebben wij overgebracht aan de Palestijnse en
                  Israëlische partners, aan de Nederlandse organisaties die actief zijn in de Palestijnse Gebieden, alsmede aan het NGO Development
                  Center (NDC, een donorconsortium gevormd door Nederland, Denemarken, Zweden en Zwitserland) in Ramallah.
               </text:p>
      <text:p text:style-name="algemeen">Voor de financiering van activiteiten door de MFS-allianties (medefinancieringsstelsel) geldt dat dit niet strijdig mag zijn
                  met het Nederlands buitenlands beleid. Wij zullen de komende tijd zo nodig overgaan tot het geven van nadere aanwijzingen
                  binnen het kader van de geldende subsidiebeschikking. Indien zou blijken dat een subsidieontvanger met Nederlandse middelen
                  activiteiten in strijd met het Nederlands buitenlands beleid ontplooit of steunt, en dit beleid niet wijzigt, zal dit verdisconteerd
                  worden bij de beoordeling van eventuele toekomstige subsidieverzoeken na 2015.
               </text:p>
      <text:p text:style-name="algemeen">Het NDC in Ramallah hanteert een zorgvuldige selectieprocedure bij de keuze van projecten. Betrokken organisaties dienen zich
                  te houden aan VN-standaarden. Dit betekent geen opruiing en activiteiten die indruisen tegen het beleid van de internationale
                  gemeenschap. Indien dit toch gebeurt hebben donoren contractueel de mogelijkheid direct in te grijpen. Dit is bijvoorbeeld
                  gebeurd bij de NGO Badil. Het bestuur van Badil, dat een antisemitische cartoon had gepubliceerd op de website, heeft excuses
                  aangeboden, de afbeelding is van de website verwijderd en het bestuur is vervangen.
               </text:p>
      <text:p text:style-name="algemeen">In reactie op de opmerkingen van NGO Monitor verder het volgende:</text:p>
      <text:list text:style-name="list-style-1">
        <text:list-item>
          <text:p text:style-name="list.start">NGO Monitor stelt dat de hoogte van de subsidietranche van de post Tel Aviv aan de organisatie «<text:span text:style-name="cur">Breaking the Silence»</text:span> (BtS) voortvloeit uit de behoefte om de subsidietoekenning te onttrekken aan voorafgaand toezicht door het departement in
                        Den Haag. Dit is niet het geval: toekenning van de subsidie viel binnen het mandaat van de post en binnen het beleidskader
                        dat geldt voor deze subsidie, ongeacht de hoogte van de subsidietranches. Hierover is NGO Monitor geïnformeerd in 2009.
                     </text:p>
        </text:list-item>
        <text:list-item>
          <text:p text:style-name="list.cont">Al Haq is een mensenrechtenorganisatie die financiering ontvangt van meerdere internationale donoren, en tevens in 2009 samen
                        met de Israëlische organisatie B’Tselem de Geuzenpenning ontving voor de inzet op mensenrechtengebied. Aan de heer Shawan
                        Jabarin, directeur van Al Haq, is een reisverbod opgelegd dat inhoudt dat hij de Westelijke Jordaanoever niet mag verlaten.
                        Er is geen sprake van strafrechtelijke vervolging of veroordeling van betrokkene. Ik zie daarom geen aanleiding de financiering
                        van Al Haq in te trekken of te weigeren. Mocht de heer Shawan Jabarin in staat van beschuldiging worden gesteld en veroordeeld
                        worden, dan zal de financiering van Al Haq mede in dat licht bezien worden.
                     </text:p>
        </text:list-item>
        <text:list-item>
          <text:p text:style-name="list.cont">Over de ontwikkelingsorganisatie PARC schrijft NGO Monitor dat deze organisatie heeft opgeroepen tot BDS (boycot, desinvesteringen,
                        sancties). Zoals hierboven aangegeven wijst de Nederlandse regering oproepen tot BDS af. De Nederlandse Vertegenwoordiging
                        in Ramallah heeft PARC daarom verzocht een persbericht uit januari 2011, waarin de BDS-campagne wordt ondersteund, van de
                        eigen website te verwijderen. PARC heeft hieraan gehoor gegeven. PARC is voor Nederland een belangrijke partner die belast
                        is met de uitvoering van het succesvolle bloemen- en aardbeienproject in Gaza, en werkt effectief samen met Israëlische experts
                        en organisaties.
                     </text:p>
        </text:list-item>
        <text:list-item>
          <text:p text:style-name="list.cont">De regering acht de geldstromen vanuit Nederland voldoende transparant. De subsidieprocedures zijn duidelijk en voor iedereen
                        kenbaar. NGO Monitor heeft het ministerie van Buitenlandse Zaken meerdere keren verzocht om cijfers en informatie. Deze zijn
                        altijd verstrekt.
                     </text:p>
        </text:list-item>
        <text:list-item>
          <text:p text:style-name="list.end">Ten aanzien van de steun van ICCO voor de website <text:span text:style-name="cur">Electronic Intifada </text:span>wijs ik op mijn antwoorden op schriftelijke vragen van de leden Driessen, Voordewind en Van der Staaij; Aanhangsel 2010/11,
                        nrs. 1454, 1359, 1256 en 1255.
                     </text:p>
        </text:list-item>
      </text:list>
      <text:p text:style-name="algemeen"><text:span text:style-name="cur">
                     Reactie van NGO’s op de stellingnames in deze publicatie.</text:span></text:p>
      <text:p text:style-name="algemeen">Cordaid, ICCO en Oxfam/Novib herkennen zich niet in de beschuldigingen van NGO Monitor. Desgevraagd melden de ngo’s dat ze
                  enkel samenwerken met partnerorganisaties die opereren binnen het internationaal recht en niet oproepen tot haat en/of geweld.
               </text:p>
      <text:p text:style-name="algemeen"><text:span text:style-name="cur">Banden NGO Monitor met organisaties die betrokken zijn bij het
                     nederzettingenbeleid en de wijze waarop NGO Monitor wordt gefinancierd.</text:span></text:p>
      <text:p text:style-name="algemeen">NGO Monitor beschouwt zichzelf als een onafhankelijke onderzoeksorganisatie. De organisatie zegt geen banden te hebben met
                  organisaties of groepen die betrokken zijn bij het nederzettingenbeleid in Oost-Jeruzalem en op de Westelijke Jordaanoever.
               </text:p>
      <text:p text:style-name="algemeen"><text:span text:style-name="cur">Anti-boycot wetgeving.</text:span></text:p>
      <text:p text:style-name="algemeen">Wat betreft de recent aangenomen Israëlische anti-boycotwetgeving verwijs ik u naar mijn antwoorden op schriftelijke vragen
                  van de leden Pechtold en Hachchi, ingezonden 15 juli 2010, (Aanhangsel Handelingen II, nr. 3371, vergaderjaar 2010–2011).
               </text:p>
      <text:p text:style-name="ondertekening">De minister van Buitenlandse Zaken,</text:p>
      <text:p text:style-name="ondertekening.end">U. Rosenthal </text:p>
      <text:p text:style-name="ondertekening">De staatssecretaris van Buitenlandse Zaken,</text:p>
      <text:p text:style-name="ondertekening.end">H.P.M. Kna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432, Nr. 3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