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235<text:tab/>Thuiszorg</text:h>
      <text:h text:style-name="ifm_p_font.bold_size.9.06pt_mt.18.8mm_indent.-58.5mm_ifm" text:outline-level="1">Nr. 98
      <text:tab/>BRIEF VAN DE STAATSSECRETARIS VAN VOLKSGEZONDHEID, WELZIJN EN SPORT</text:h>
      <text:p text:style-name="ifm_p_mt.3.76mm_ifm">Aan de Voorzitter van de Tweede Kamer der Staten-Generaal</text:p>
      <text:p text:style-name="ifm_p_mt.3.76mm_ifm">Den Haag, 21 augustus 2012</text:p>
      <text:p text:style-name="ifm_p_mt.3.76mm_ifm">Op 4 juni jl. ontving ik van uw commissie de brief van Amstelland Thuiszorg te Amstelveen, waarin het verzoek wordt gedaan om het programma Zichtbare schakel te verlengen. Uw commissie vraagt om een reactie op deze brief.</text:p>
      <text:p text:style-name="ifm_p_mt.3.76mm_ifm">In de brief aan de Tweede Kamer van 7 juni 2012<text:note text:id="ID-182010-d35e69" text:note-class="footnote"><text:note-citation text:label="1 ">1</text:note-citation><text:note-body><text:p text:style-name="ifm_p_font.normal_size.6.93pt_mt..5mm_indent.-0.1161in_mleft.0.1161in_ifm"> Tweede Kamer, vergaderjaar 2011–2012, 23 235, nr. 96
                     </text:p></text:note-body></text:note> die mede namens de minister van Binnenlandse Zaken en Koninkrijksrelaties is verstuurd, wordt aangekondigd dat het programma Zichtbare schakel wordt geborgd. De structurele middelen (€ 10 miljoen) worden via een decentralisatie-uitkering aan het gemeentefonds toegevoeg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235, nr. 98<text:tab/><text:page-number text:select-page="current"/></text:p>
      </style:footer>
    </style:master-page>
    <style:master-page xmlns:sdu-fn="http://schema.sdu.nl/2011/07/functions" style:name="Landscape" style:page-layout-name="landscape-margin-text">
      <style:footer>
        <text:p text:style-name="footer">Tweede Kamer, vergaderjaar 2011-2012, 23 23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huiszorg; Brief regering; Reactie op de brief inzake verlenging programma 'Zichtbare schakel"</dc:title>
    <meta:user-defined meta:name="OVERHEIDop.ParlID/DC.identifier">kst-23235-98</meta:user-defined>
    <meta:user-defined meta:name="OVERHEIDop.ondernummer">98</meta:user-defined>
    <meta:user-defined meta:name="DCTERMS.W3CDTF/DCTERMS.available">2012-08-23</meta:user-defined>
    <meta:user-defined meta:name="OVERHEIDop.KamerstukTypen/DC.type">Brief</meta:user-defined>
    <meta:user-defined meta:name="OVERHEIDop.dossiernummer">23235</meta:user-defined>
    <meta:user-defined meta:name="OVERHEIDop.documenttitel">Reactie op de brief inzake verlenging programma 'Zichtbare schakel"</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de brief inzake verlenging programma 'Zichtbare schakel"</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