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59
      <text:tab/>MOTIE VAN HET LID DE KORTE</text:h>
      <text:p text:style-name="ifm_p_ifm">Voorgesteld 23 september 2025</text:p>
      <text:p text:style-name="ifm_p_mt.3.76mm_ifm">De Kamer,</text:p>
      <text:p text:style-name="ifm_p_mt.3.76mm_ifm">gehoord de beraadslaging,</text:p>
      <text:p text:style-name="ifm_p_mt.3.76mm_ifm">constaterende dat verpleegkundigen en verzorgenden in alle zorgsettingen dagelijks grote verantwoordelijkheid dragen voor complexe patiëntenzorg;</text:p>
      <text:p text:style-name="ifm_p_mt.3.76mm_ifm">overwegende dat functiewaardering samenhangt met het loon en dat verpleegkundigen en verzorgenden langdurig te maken hebben met een loonkloof;</text:p>
      <text:p text:style-name="ifm_p_mt.3.76mm_ifm">overwegende dat een passende functiewaardering de loonkloof kan overbruggen;</text:p>
      <text:p text:style-name="ifm_p_mt.3.76mm_ifm">verzoekt de regering om samen met cao-partijen, beroepsverenigingen en onafhankelijke deskundigen te onderzoeken hoe het functiewaarderingssysteem beter kan aansluiten bij de daadwerkelijke verantwoordelijkheden, zelfstandigheid en complexiteit van het werk van de verpleegkundigen en verzorgenden die werken in de directe zorg in alle zorgsettingen, om zo de loonkloof te overbruggen, en over de opzet hiervan binnen drie maanden verslag te doen,</text:p>
      <text:p text:style-name="ifm_p_mt.3.76mm_ifm">en gaat over tot de orde van de dag.</text:p>
      <text:p text:style-name="ifm_p_mt.3.76mm_ifm">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235, nr. 259<text:tab/><text:page-number text:select-page="current"/></text:p>
      </style:footer>
    </style:master-page>
    <style:master-page xmlns:sdu-fn="http://schema.sdu.nl/2011/07/functions" style:name="Landscape" style:page-layout-name="landscape-margin-text">
      <style:footer>
        <text:p text:style-name="footer">Tweede Kamer, vergaderjaar 2025-2026, 23 235,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Motie; Motie van het lid De Korte over het functiewaarderingssysteem beter laten aansluiten bij het werk van verpleegkundigen en verzorgenden</dc:title>
    <meta:user-defined meta:name="OVERHEIDop.ParlID/DC.identifier">kst-23235-259</meta:user-defined>
    <meta:user-defined meta:name="OVERHEIDop.ondernummer">259</meta:user-defined>
    <meta:user-defined meta:name="DCTERMS.W3CDTF/DCTERMS.available">2025-09-24</meta:user-defined>
    <meta:user-defined meta:name="OVERHEIDop.KamerstukTypen/DC.type">Motie</meta:user-defined>
    <meta:user-defined meta:name="OVERHEIDop.dossiernummer">23235</meta:user-defined>
    <meta:user-defined meta:name="OVERHEIDop.configuratie">https://repository.officiele-overheidspublicaties.nl/MasterConfiguraties/MC-OEP-Kamerstuk-Web/1.10/xml/MC-OEP-Kamerstuk-Web.xml</meta:user-defined>
    <meta:user-defined meta:name="OVERHEIDop.documenttitel">Motie van het lid De Korte over het functiewaarderingssysteem beter laten aansluiten bij het werk van verpleegkundigen en verzorgenden</meta:user-defined>
    <meta:user-defined meta:name="OVERHEIDop.indiener">M.C. de Korte</meta:user-defined>
    <meta:user-defined meta:name="OVERHEIDop.dossiertitel">Thuiszorg en wijkverpleg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Thuiszorg en wijkverpleging; Motie; Motie van het lid De Korte over het functiewaarderingssysteem beter laten aansluiten bij het werk van verpleegkundigen en verzorg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