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25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235<text:tab/>Thuiszorg en wijkverpleging</text:h>
      <text:h text:style-name="ifm_p_font.bold_size.9.06pt_mt.18.8mm_indent.-58.5mm_ifm" text:outline-level="1">Nr. 258
      <text:tab/>MOTIE VAN HET LID DE KORTE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constaterende dat de Staatssecretaris heeft aangegeven dat er structureel geld komt voor de eerstelijnszorg;</text:p>
      <text:p text:style-name="ifm_p_mt.3.76mm_ifm">overwegende dat van ziekenhuizen bekend is dat het overgrote deel van opleidingsgeld naar medisch specialisten gaat en veel minder geld naar verpleegkundigen;</text:p>
      <text:p text:style-name="ifm_p_mt.3.76mm_ifm">verzoekt de regering om het structurele opleidingsgeld evenredig te verdelen tussen de verschillende beroepsgroepen in de eerste lijn, en over de opzet hiervan binnen drie maanden verslag te doen,</text:p>
      <text:p text:style-name="ifm_p_mt.3.76mm_ifm">en gaat over tot de orde van de dag.</text:p>
      <text:p text:style-name="ifm_p_mt.3.76mm_ifm">De Kor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235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235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huiszorg en wijkverpleging; Motie; Motie van het lid De Korte over het structurele opleidingsgeld evenredig verdelen tussen de verschillende beroepsgroepen in de eerste lijn</dc:title>
    <meta:user-defined meta:name="OVERHEIDop.ParlID/DC.identifier">kst-23235-258</meta:user-defined>
    <meta:user-defined meta:name="OVERHEIDop.ondernummer">258</meta:user-defined>
    <meta:user-defined meta:name="DCTERMS.W3CDTF/DCTERMS.available">2025-09-24</meta:user-defined>
    <meta:user-defined meta:name="OVERHEIDop.KamerstukTypen/DC.type">Motie</meta:user-defined>
    <meta:user-defined meta:name="OVERHEIDop.dossiernummer">232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Korte over het structurele opleidingsgeld evenredig verdelen tussen de verschillende beroepsgroepen in de eerste lijn</meta:user-defined>
    <meta:user-defined meta:name="OVERHEIDop.indiener">M.C. de Korte</meta:user-defined>
    <meta:user-defined meta:name="OVERHEIDop.dossiertitel">Thuiszorg en wijkverpleg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Thuiszorg en wijkverpleging; Motie; Motie van het lid De Korte over het structurele opleidingsgeld evenredig verdelen tussen de verschillende beroepsgroepen in de eerste 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