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57
      <text:tab/>MOTIE VAN DE LEDEN DE KORTE EN SLAGT-TICHELMAN</text:h>
      <text:p text:style-name="ifm_p_ifm">Voorgesteld 23 september 2025</text:p>
      <text:p text:style-name="ifm_p_mt.3.76mm_ifm">De Kamer,</text:p>
      <text:p text:style-name="ifm_p_mt.3.76mm_ifm">gehoord de beraadslaging,</text:p>
      <text:p text:style-name="ifm_p_mt.3.76mm_ifm">constaterende dat er wildgroei is in het aantal wijkzorgorganisaties;</text:p>
      <text:p text:style-name="ifm_p_mt.3.76mm_ifm">overwegende dat dit grote aantal organisaties leidt tot versnippering, terwijl samenwerking cruciaal is;</text:p>
      <text:p text:style-name="ifm_p_mt.3.76mm_ifm">verzoekt de regering om zich actief in te zetten voor vermindering van de versnippering in de wijkzorg en om samenwerking tussen bestaande organisaties te bevorderen door het versterken van de organisatie van de wijkverpleging in wijk en regio en door te zorgen dat alle aanbieders een eerlijke bijdrage leveren aan de maatschappelijke opgave, en over de opzet hiervan binnen drie maanden verslag te doen,</text:p>
      <text:p text:style-name="ifm_p_mt.3.76mm_ifm">en gaat over tot de orde van de dag.</text:p>
      <text:p text:style-name="ifm_p_mt.3.76mm_ifm">De Korte</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57<text:tab/><text:page-number text:select-page="current"/></text:p>
      </style:footer>
    </style:master-page>
    <style:master-page xmlns:sdu-fn="http://schema.sdu.nl/2011/07/functions" style:name="Landscape" style:page-layout-name="landscape-margin-text">
      <style:footer>
        <text:p text:style-name="footer">Tweede Kamer, vergaderjaar 2025-2026, 23 23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de leden De Korte en Slagt-Tichelman over zich actief inzetten voor vermindering van versnippering in de wijkzorg</dc:title>
    <meta:user-defined meta:name="OVERHEIDop.ParlID/DC.identifier">kst-23235-257</meta:user-defined>
    <meta:user-defined meta:name="OVERHEIDop.ondernummer">257</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de leden De Korte en Slagt-Tichelman over zich actief inzetten voor vermindering van versnippering in de wijkzorg</meta:user-defined>
    <meta:user-defined meta:name="OVERHEIDop.indiener">E. Slagt-Tichelman</meta:user-defined>
    <meta:user-defined meta:name="OVERHEIDop.indiener">M.C. de Korte</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de leden De Korte en Slagt-Tichelman over zich actief inzetten voor vermindering van versnippering in de wijk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