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56
      <text:tab/>MOTIE VAN HET LID RICHARDSON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integrale prestaties de regeldruk voor gecontracteerde zorgaanbieders omlaag brengen, maar dat deze tijdelijk zijn;</text:p>
      <text:p text:style-name="ifm_p_mt.3.76mm_ifm">constaterende dat de Nederlandse Zorgautoriteit concludeert dat prestaties alleen verantwoord kunnen worden ingevoerd bij gecontracteerde zorgaanbieders, omdat zorgverzekeraars bij niet-gecontracteerde zorg niet voldoende toezicht kunnen houden op de geleverde zorg;</text:p>
      <text:p text:style-name="ifm_p_mt.3.76mm_ifm">overwegende dat integrale prestaties daarom voor gecontracteerde zorgaanbieders in de wijkverpleging behouden moeten blijven;</text:p>
      <text:p text:style-name="ifm_p_mt.3.76mm_ifm">verzoekt de regering om gedifferentieerd reguleren voor gecontracteerde en niet-gecontracteerde zorg mogelijk te maken om de regeldruk zo laag mogelijk te houden,</text:p>
      <text:p text:style-name="ifm_p_mt.3.76mm_ifm">en gaat over tot de orde van de dag.</text:p>
      <text:p text:style-name="ifm_p_mt.3.76mm_ifm">Richards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235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235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Richardson over gedifferentieerd reguleren voor gecontracteerde en niet-gecontracteerde zorg mogelijk maken</dc:title>
    <meta:user-defined meta:name="OVERHEIDop.ParlID/DC.identifier">kst-23235-256</meta:user-defined>
    <meta:user-defined meta:name="OVERHEIDop.ondernummer">256</meta:user-defined>
    <meta:user-defined meta:name="DCTERMS.W3CDTF/DCTERMS.available">2025-09-24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ichardson over gedifferentieerd reguleren voor gecontracteerde en niet-gecontracteerde zorg mogelijk maken</meta:user-defined>
    <meta:user-defined meta:name="OVERHEIDop.indiener">S.M. Richardson</meta:user-defined>
    <meta:user-defined meta:name="OVERHEIDop.dossiertitel">Thuiszorg en wijkverpleg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Thuiszorg en wijkverpleging; Motie; Motie van het lid Richardson over gedifferentieerd reguleren voor gecontracteerde en niet-gecontracteerde zorg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