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55
      <text:tab/>MOTIE VAN HET LID RICHARDSON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zorgverzekeraars bij niet-gecontracteerde zorg niet kunnen sturen op gedeclareerde uren zorg, waardoor niet-gecontracteerde aanbieders van wijkverpleging gemiddeld 60% meer ontvangen per cliënt dan gecontracteerde aanbieders;</text:p>
      <text:p text:style-name="ifm_p_mt.3.76mm_ifm">overwegende dat niet-gecontracteerde zorg zorgkosten opdrijft en zorgfraude in de hand werkt vanwege niet geleverde zorg;</text:p>
      <text:p text:style-name="ifm_p_mt.3.76mm_ifm">verzoekt de regering om niet-gecontracteerde zorg zo snel mogelijk af te bouwen, zodat de zorgkosten betaalbaar blijven en zorgfraude bestreden kan worden,</text:p>
      <text:p text:style-name="ifm_p_mt.3.76mm_ifm">en gaat over tot de orde van de dag.</text:p>
      <text:p text:style-name="ifm_p_mt.3.76mm_ifm">Richards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235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235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het lid Richardson over niet-gecontracteerde zorg zo snel mogelijk afbouwen</dc:title>
    <meta:user-defined meta:name="OVERHEIDop.ParlID/DC.identifier">kst-23235-255</meta:user-defined>
    <meta:user-defined meta:name="OVERHEIDop.ondernummer">255</meta:user-defined>
    <meta:user-defined meta:name="DCTERMS.W3CDTF/DCTERMS.available">2025-09-24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ichardson over niet-gecontracteerde zorg zo snel mogelijk afbouwen</meta:user-defined>
    <meta:user-defined meta:name="OVERHEIDop.indiener">S.M. Richardson</meta:user-defined>
    <meta:user-defined meta:name="OVERHEIDop.dossiertitel">Thuiszorg en wijkverpleg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Thuiszorg en wijkverpleging; Motie; Motie van het lid Richardson over niet-gecontracteerde zorg zo snel mogelijk af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