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54
      <text:tab/>MOTIE VAN HET LID JOSEPH</text:h>
      <text:p text:style-name="ifm_p_ifm">Voorgesteld 23 september 2025</text:p>
      <text:p text:style-name="ifm_p_mt.3.76mm_ifm">De Kamer,</text:p>
      <text:p text:style-name="ifm_p_mt.3.76mm_ifm">gehoord de beraadslaging,</text:p>
      <text:p text:style-name="ifm_p_mt.3.76mm_ifm">constaterende dat de invoering van regionale aanmeldportalen leidt tot nieuwe bureaucratie en het weghalen van wijkverpleegkundigen van directe zorgtaken;</text:p>
      <text:p text:style-name="ifm_p_mt.3.76mm_ifm">constaterende dat de portalen onvoldoende waarborgen bieden voor het zorgvuldig delen van cliëntgegevens;</text:p>
      <text:p text:style-name="ifm_p_mt.3.76mm_ifm">constaterende dat bestaande, organisch gegroeide samenwerkingen tussen zorgaanbieders en het sociaal domein onder druk komen te staan;</text:p>
      <text:p text:style-name="ifm_p_mt.3.76mm_ifm">overwegende dat de huidige invoering van regionale aanmeldportalen een dure oplossing is voor een zeer klein percentage zorgvragen dat niet via bestaande structuren opgelost kan worden;</text:p>
      <text:p text:style-name="ifm_p_mt.3.76mm_ifm">verzoekt de regering in gesprek te gaan met zorgprofessionals, brancheorganisaties en zorgverzekeraars over de effecten en meerwaarde van regionale aanmeldportalen en daarbij aandacht te besteden aan mogelijke alternatieven die de administratieve lasten beperken en de autonomie van professionals waarborgen, en de Kamer hierover voor begin 2026 te informer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54<text:tab/><text:page-number text:select-page="current"/></text:p>
      </style:footer>
    </style:master-page>
    <style:master-page xmlns:sdu-fn="http://schema.sdu.nl/2011/07/functions" style:name="Landscape" style:page-layout-name="landscape-margin-text">
      <style:footer>
        <text:p text:style-name="footer">Tweede Kamer, vergaderjaar 2025-2026, 23 23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Joseph over met zorgprofessionals, brancheorganisaties en zorgverzekeraars in gesprek gaan over de effecten en meerwaarde van regionale aanmeldportalen</dc:title>
    <meta:user-defined meta:name="OVERHEIDop.ParlID/DC.identifier">kst-23235-254</meta:user-defined>
    <meta:user-defined meta:name="OVERHEIDop.ondernummer">254</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Joseph over met zorgprofessionals, brancheorganisaties en zorgverzekeraars in gesprek gaan over de effecten en meerwaarde van regionale aanmeldportalen</meta:user-defined>
    <meta:user-defined meta:name="OVERHEIDop.indiener">A.S. Joseph</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Joseph over met zorgprofessionals, brancheorganisaties en zorgverzekeraars in gesprek gaan over de effecten en meerwaarde van regionale aanmeldpor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