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53
      <text:tab/>MOTIE VAN HET LID JOSEPH</text:h>
      <text:p text:style-name="ifm_p_ifm">Voorgesteld 23 september 2025</text:p>
      <text:p text:style-name="ifm_p_mt.3.76mm_ifm">De Kamer,</text:p>
      <text:p text:style-name="ifm_p_mt.3.76mm_ifm">gehoord de beraadslaging,</text:p>
      <text:p text:style-name="ifm_p_mt.3.76mm_ifm">constaterende dat het kabinet inzet op de herintroductie van moderne verzorgingshuizen;</text:p>
      <text:p text:style-name="ifm_p_mt.3.76mm_ifm">constaterende dat deze woonvormen worden gerealiseerd met een vaste zorgaanbieder en zorg op afroep;</text:p>
      <text:p text:style-name="ifm_p_mt.3.76mm_ifm">overwegende dat wijkverpleging een cruciale rol speelt in de dagelijkse zorg en ondersteuning van ouderen, en dat integratie van wijkverpleging binnen deze woonvormen leidt tot efficiëntere inzet van personeel, minder reistijd, betere continuïteit van zorg en versterking van de zorgzame gemeenschap;</text:p>
      <text:p text:style-name="ifm_p_mt.3.76mm_ifm">verzoekt de regering om bij de verdere ontwikkeling en uitwerking van moderne verzorgingshuizen brancheorganisaties uit de wijkverpleging actief te betrekken bij het ontwerp, de organisatie en de financiering van deze woonvormen,</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235, nr. 253<text:tab/><text:page-number text:select-page="current"/></text:p>
      </style:footer>
    </style:master-page>
    <style:master-page xmlns:sdu-fn="http://schema.sdu.nl/2011/07/functions" style:name="Landscape" style:page-layout-name="landscape-margin-text">
      <style:footer>
        <text:p text:style-name="footer">Tweede Kamer, vergaderjaar 2025-2026, 23 235,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het lid Joseph over het actief betrekken van brancheorganisaties uit de wijkverpleging bij de verdere ontwikkeling van moderne verzorgingshuizen</dc:title>
    <meta:user-defined meta:name="OVERHEIDop.ParlID/DC.identifier">kst-23235-253</meta:user-defined>
    <meta:user-defined meta:name="OVERHEIDop.ondernummer">253</meta:user-defined>
    <meta:user-defined meta:name="DCTERMS.W3CDTF/DCTERMS.available">2025-09-24</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10/xml/MC-OEP-Kamerstuk-Web.xml</meta:user-defined>
    <meta:user-defined meta:name="OVERHEIDop.documenttitel">Motie van het lid Joseph over het actief betrekken van brancheorganisaties uit de wijkverpleging bij de verdere ontwikkeling van moderne verzorgingshuizen</meta:user-defined>
    <meta:user-defined meta:name="OVERHEIDop.indiener">A.S. Joseph</meta:user-defined>
    <meta:user-defined meta:name="OVERHEIDop.dossiertitel">Thuiszorg en wijkverple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Thuiszorg en wijkverpleging; Motie; Motie van het lid Joseph over het actief betrekken van brancheorganisaties uit de wijkverpleging bij de verdere ontwikkeling van moderne verzorgings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