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52
      <text:tab/>MOTIE VAN HET LID THIADENS</text:h>
      <text:p text:style-name="ifm_p_ifm">Voorgesteld 23 september 2025</text:p>
      <text:p text:style-name="ifm_p_mt.3.76mm_ifm">De Kamer,</text:p>
      <text:p text:style-name="ifm_p_mt.3.76mm_ifm">gehoord de beraadslaging,</text:p>
      <text:p text:style-name="ifm_p_mt.3.76mm_ifm">constaterende dat Wmo-indicaties via het Wmo-loket van de gemeente zorgen voor te veel bureaucratie en lange wachtlijsten, en dat deze loketten soms de nodige expertise missen;</text:p>
      <text:p text:style-name="ifm_p_mt.3.76mm_ifm">overwegende dat de wijkverpleegkundige dicht bij de zorgvrager staat en deze zorgprofessional het beste kan inschatten wat een zorgvrager nodig heeft;</text:p>
      <text:p text:style-name="ifm_p_mt.3.76mm_ifm">verzoekt de regering de autonomie van de wijkverpleging te vergroten door de wijkverpleegkundige een centrale rol bij de indicatiestelling voor de Wmo te geven voor mensen die uit verschillende domeinen zorg en ondersteuning nodig hebben,</text:p>
      <text:p text:style-name="ifm_p_mt.3.76mm_ifm">en gaat over tot de orde van de dag.</text:p>
      <text:p text:style-name="ifm_p_mt.3.76mm_ifm">Thia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52<text:tab/><text:page-number text:select-page="current"/></text:p>
      </style:footer>
    </style:master-page>
    <style:master-page xmlns:sdu-fn="http://schema.sdu.nl/2011/07/functions" style:name="Landscape" style:page-layout-name="landscape-margin-text">
      <style:footer>
        <text:p text:style-name="footer">Tweede Kamer, vergaderjaar 2025-2026, 23 23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Thiadens over de autonomie van de wijkverpleging vergroten door de wijkverpleegkundige een centrale rol bij de Wmo-indicatiestelling te geven</dc:title>
    <meta:user-defined meta:name="OVERHEIDop.ParlID/DC.identifier">kst-23235-252</meta:user-defined>
    <meta:user-defined meta:name="OVERHEIDop.ondernummer">252</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het lid Thiadens over de autonomie van de wijkverpleging vergroten door de wijkverpleegkundige een centrale rol bij de Wmo-indicatiestelling te geven</meta:user-defined>
    <meta:user-defined meta:name="OVERHEIDop.indiener">F.M. Thiadens</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het lid Thiadens over de autonomie van de wijkverpleging vergroten door de wijkverpleegkundige een centrale rol bij de Wmo-indicatiestelling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