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9
      <text:tab/>MOTIE VAN HET LID DOBBE</text:h>
      <text:p text:style-name="ifm_p_ifm">Voorgesteld 23 september 2025</text:p>
      <text:p text:style-name="ifm_p_mt.3.76mm_ifm">De Kamer,</text:p>
      <text:p text:style-name="ifm_p_mt.3.76mm_ifm">gehoord de beraadslaging,</text:p>
      <text:p text:style-name="ifm_p_mt.3.76mm_ifm">constaterende dat de Tweede Kamer zich via de motie-Dobbe (36 410-XVI, nr. 82) heeft uitgesproken voor een verbod op de vijfminutenregistratie;</text:p>
      <text:p text:style-name="ifm_p_mt.3.76mm_ifm">overwegende dat het kabinet aangeeft dat dit momenteel niet mogelijk is op basis van de Wet marktordening gezondheidszorg (Wmg), omdat de NZa op basis daarvan haar bevoegdheden niet kan gebruiken voor het verminderen van de administratieve lasten;</text:p>
      <text:p text:style-name="ifm_p_mt.3.76mm_ifm">verzoekt de regering om de Wmg aan te passen om een verbod op de vijfminutenregistratie wel mogelijk te ma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49<text:tab/><text:page-number text:select-page="current"/></text:p>
      </style:footer>
    </style:master-page>
    <style:master-page xmlns:sdu-fn="http://schema.sdu.nl/2011/07/functions" style:name="Landscape" style:page-layout-name="landscape-margin-text">
      <style:footer>
        <text:p text:style-name="footer">Tweede Kamer, vergaderjaar 2025-2026, 23 23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Dobbe over de Wmg aanpassen om een verbod op de vijfminutenregistratie mogelijk te maken</dc:title>
    <meta:user-defined meta:name="OVERHEIDop.ParlID/DC.identifier">kst-23235-249</meta:user-defined>
    <meta:user-defined meta:name="OVERHEIDop.ondernummer">249</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het lid Dobbe over de Wmg aanpassen om een verbod op de vijfminutenregistratie mogelijk te maken</meta:user-defined>
    <meta:user-defined meta:name="OVERHEIDop.indiener">S.E.M. Dobbe</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het lid Dobbe over de Wmg aanpassen om een verbod op de vijfminutenregistratie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