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47
      <text:tab/>MOTIE VAN HET LID SLAGT-TICHELMAN</text:h>
      <text:p text:style-name="ifm_p_ifm">Voorgesteld 23 september 2025</text:p>
      <text:p text:style-name="ifm_p_mt.3.76mm_ifm">De Kamer,</text:p>
      <text:p text:style-name="ifm_p_mt.3.76mm_ifm">gehoord de beraadslaging,</text:p>
      <text:p text:style-name="ifm_p_mt.3.76mm_ifm">constaterende dat de wijkverpleging op dit moment niet overal 24/7 bereikbaar is voor ziekenhuizen, met name in het weekend niet altijd;</text:p>
      <text:p text:style-name="ifm_p_mt.3.76mm_ifm">overwegende dat dit leidt tot schrijnende situaties wanneer mensen in het weekend of 's nachts geen passende zorg thuis kunnen krijgen na ziekenhuisontslag en daardoor langer in het ziekenhuis moeten blijven;</text:p>
      <text:p text:style-name="ifm_p_mt.3.76mm_ifm">verzoekt de regering om afspraken te maken die garanderen dat wijkverpleegkundige organisaties 24/7 bereikbaar zijn voor ziekenhuizen, zodat ook in het weekend of 's nachts de juiste zorg geregeld kan worden bij ontslag,</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47<text:tab/><text:page-number text:select-page="current"/></text:p>
      </style:footer>
    </style:master-page>
    <style:master-page xmlns:sdu-fn="http://schema.sdu.nl/2011/07/functions" style:name="Landscape" style:page-layout-name="landscape-margin-text">
      <style:footer>
        <text:p text:style-name="footer">Tweede Kamer, vergaderjaar 2025-2026, 23 23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Slagt-Tichelman over garanderen dat wijkverpleegkundige organisaties 24/7 bereikbaar zijn voor ziekenhuizen</dc:title>
    <meta:user-defined meta:name="OVERHEIDop.ParlID/DC.identifier">kst-23235-247</meta:user-defined>
    <meta:user-defined meta:name="OVERHEIDop.ondernummer">247</meta:user-defined>
    <meta:user-defined meta:name="DCTERMS.W3CDTF/DCTERMS.available">2025-09-24</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Motie van het lid Slagt-Tichelman over garanderen dat wijkverpleegkundige organisaties 24/7 bereikbaar zijn voor ziekenhuizen</meta:user-defined>
    <meta:user-defined meta:name="OVERHEIDop.indiener">E. Slagt-Tichelman</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huiszorg en wijkverpleging; Motie; Motie van het lid Slagt-Tichelman over garanderen dat wijkverpleegkundige organisaties 24/7 bereikbaar zijn voor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