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38
      <text:tab/>MOTIE VAN HET LID DIJK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experiment nog moet uitwijzen of de bekostiging van de wijkverpleging via cliëntprofielen tot minder administratieve lasten leidt bij wijkverpleegkundigen;</text:p>
      <text:p text:style-name="ifm_p_mt.3.76mm_ifm">overwegende dat het ongewenst is dat deze bekostiging van de wijkverpleging via cliëntprofielen tot meer administratieve lasten zou leiden;</text:p>
      <text:p text:style-name="ifm_p_mt.3.76mm_ifm">verzoekt de regering om af te zien van de bekostiging van de wijkverpleging via cliëntprofielen als tijdens het experiment blijkt dat deze bekostiging tot meer administratieve lasten leid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Dijk over afzien van de bekostiging van de wijkverpleging via cliëntprofielen als blijkt dat dit tot meer administratieve lasten leidt</dc:title>
    <meta:user-defined meta:name="OVERHEIDop.ParlID/DC.identifier">kst-23235-238</meta:user-defined>
    <meta:user-defined meta:name="OVERHEIDop.ondernummer">238</meta:user-defined>
    <meta:user-defined meta:name="DCTERMS.W3CDTF/DCTERMS.available">2023-07-06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afzien van de bekostiging van de wijkverpleging via cliëntprofielen als blijkt dat dit tot meer administratieve lasten leidt</meta:user-defined>
    <meta:user-defined meta:name="OVERHEIDop.indiener">J.P. Dijk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Thuiszorg en wijkverpleging; Motie; Motie van het lid Dijk over afzien van de bekostiging van de wijkverpleging via cliëntprofielen als blijkt dat dit tot meer administratieve lasten lei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